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aagstraat 33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8</text:p>
            <text:p text:style-name="common-al">
            <text:span text:style-name="nadrukvet">Omschrijving: </text:span>diversen asbesthoudende materialen (Aldenhaag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94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CF4B10-DD71-49DF-BE63-AE43823E4698" xlink:type="simple">http://www.nijmegen.nl/vergunningpagina/?guid=BDCF4B10-DD71-49DF-BE63-AE43823E46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4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aagstraat 33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43</meta:user-defined>
    <meta:user-defined meta:name="OVERHEIDop.GmbID/DC.identifier">gmb-2018-10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X 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89.88 423822.57</meta:user-defined>
    <meta:user-defined meta:name="OVERHEIDop.versieInformatie"/>
  </office:meta>
</office:document-meta>
</file>