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73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8</text:p>
            <text:p text:style-name="common-al">
            <text:span text:style-name="nadrukvet">Omschrijving: </text:span>veranderen van het bedrijf (Dr. de Blecourtstraat 7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474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DCE7430-4BCB-49AA-BCB0-225755760D16" xlink:type="simple">http://www.nijmegen.nl/vergunningpagina/?guid=1DCE7430-4BCB-49AA-BCB0-225755760D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04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73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42</meta:user-defined>
    <meta:user-defined meta:name="OVERHEIDop.GmbID/DC.identifier">gmb-2018-104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H 73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80.06 428028.29</meta:user-defined>
    <meta:user-defined meta:name="OVERHEIDop.versieInformatie"/>
  </office:meta>
</office:document-meta>
</file>