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6 te Lent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8</text:p>
            <text:p text:style-name="common-al">
            <text:span text:style-name="nadrukvet">Omschrijving: </text:span>veranderen van het bedrijf (Griftdijk Noord 26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434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6E2C4AE-757A-412F-9F35-55281608CD0A" xlink:type="simple">http://www.nijmegen.nl/vergunningpagina/?guid=B6E2C4AE-757A-412F-9F35-55281608CD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04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Noord 26 te Lent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41</meta:user-defined>
    <meta:user-defined meta:name="OVERHEIDop.GmbID/DC.identifier">gmb-2018-104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C 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61.27 431374.75</meta:user-defined>
    <meta:user-defined meta:name="OVERHEIDop.versieInformatie"/>
  </office:meta>
</office:document-meta>
</file>