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2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8</text:p>
            <text:p text:style-name="common-al">
            <text:span text:style-name="nadrukvet">Omschrijving: </text:span>starten van het bedrijf (Burchtstraat 12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436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FD8A33B-5655-49AF-9E5D-167EB99B6FAA" xlink:type="simple">http://www.nijmegen.nl/vergunningpagina/?guid=FFD8A33B-5655-49AF-9E5D-167EB99B6F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04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4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122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40</meta:user-defined>
    <meta:user-defined meta:name="OVERHEIDop.GmbID/DC.identifier">gmb-2018-104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N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25.86 428757.31</meta:user-defined>
    <meta:user-defined meta:name="OVERHEIDop.versieInformatie"/>
  </office:meta>
</office:document-meta>
</file>