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twee essen, Leeteinde 3A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teinde 3 A te Broek in Waterland voor het kappen van twee essen</text:p>
            <text:p text:style-name="common-al">(ingekomen 12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kappen van houtopstand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0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twee essen, Leeteinde 3A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404</meta:user-defined>
    <meta:user-defined meta:name="OVERHEIDop.GmbID/DC.identifier">gmb-2018-104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J 3a</meta:user-defined>
    <meta:user-defined meta:name="OVERHEIDop.woonplaats">Broek in Waterland</meta:user-defined>
    <meta:user-defined meta:name="OVERHEIDop.straatnaam">Leet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1 494513</meta:user-defined>
    <meta:user-defined meta:name="OVERHEIDop.versieInformatie"/>
  </office:meta>
</office:document-meta>
</file>