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veld te Nijmegen: bouw 30 grondgebonden woningen waarvan 8 hoekwoningen en 22 tussenwoningen in plangebie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8</text:p>
            <text:p text:style-name="common-al">
            <text:span text:style-name="nadrukvet">Omschrijving: </text:span>bouw 30 grondgebonden woningen waarvan 8 hoekwoningen en 22 tussenwoningen in plangebied (Zuiderveld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034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3-2018</text:p>
            <text:p text:style-name="common-al">
            <text:span text:style-name="nadrukvet">Verlengingsbesluit verzonden: </text:span>15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4E52420-579F-4628-A78D-5F67E27729BE" xlink:type="simple">http://www.nijmegen.nl/vergunningpagina/?guid=E4E52420-579F-4628-A78D-5F67E27729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03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3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3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veld te Nijmegen: bouw 30 grondgebonden woningen waarvan 8 hoekwoningen en 22 tussenwoningen in plangebie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39</meta:user-defined>
    <meta:user-defined meta:name="OVERHEIDop.GmbID/DC.identifier">gmb-2018-104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25.673 432673.325</meta:user-defined>
    <meta:user-defined meta:name="OVERHEIDop.versieInformatie"/>
  </office:meta>
</office:document-meta>
</file>