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 bestemmingsplan "Buitengebied 2009, herziening Kattenbos 6" te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het ontwerpbestemmingsplan "Buitengebied 2009, herziening Kattenbos 6, Reusel” met ingang van 22 mei 2018 gedurende zes weken ter inzage ligt. </text:p>
            <text:p text:style-name="tussenkopcur"/>
            <text:p text:style-name="tussenkopcur">Inhoud</text:p>
            <text:p text:style-name="common-al">Het ontwerpbestemmingsplan heeft betrekking op Kattenbos 6 te Reusel. Op deze locatie wordt beoogd een intensieve veehouderij te saneren en hiervoor in de plaats één ruimte-voor-ruimte woning te realiseren. De bestaande bedrijfswoning wordt omgezet naar een burgerwoning.</text:p>
            <text:p text:style-name="common-al">Het ontwerpbestemmingsplan bestaat uit een toelichting, planregels en verbeelding.</text:p>
            <text:p text:style-name="common-al"/>
            <text:p text:style-name="tussenkopcur">Inzage</text:p>
            <text:p text:style-name="common-al">Het ontwerpbesluit en het ontwerpbestemmingsplan liggen ter inzage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U kunt het vastgestelde bestemmingsplan ook digitaal raadplegen op:</text:p>
            <text:list text:style-name="id1-3-2-1-1-10">
              <text:list-item text:style-override="id1-3-2-1-1-10-1">
                <text:number>•</text:number>
                <text:p text:style-name="al">de landelijke website: <text:a xlink:href="http://www.ruimtelijkeplannen.nl/" xlink:type="simple">www.ruimtelijkeplannen.nl</text:a>;</text:p>
              </text:list-item>
              <text:list-item text:style-override="id1-3-2-1-1-10-2">
                <text:number>•</text:number>
                <text:p text:style-name="al">de gemeentelijke website: <text:a xlink:href="http://www.reuseldemierden.nl/bestemmingsplannen" xlink:type="simple">www.reuseldemierden.nl/bestemmingsplannen</text:a>.</text:p>
              </text:list-item>
            </text:list>
            <text:p text:style-name="common-al"/>
            <text:p text:style-name="common-al">Het identificatienummer van het vastgestelde bestemmingsplan is NL.IMRO.1667.BPBKatt0057-ON01.</text:p>
            <text:p text:style-name="common-al"/>
            <text:p text:style-name="tussenkopcur">Zienswijzen</text:p>
            <text:p text:style-name="common-al">Tijdens de inzagetermijn kan een ieder bij de gemeenteraad een zienswijze naar voren brengen. Dit kan op de volgende manieren:</text:p>
            <text:list text:style-name="id1-3-2-1-1-16">
              <text:list-item text:style-override="id1-3-2-1-1-16-1">
                <text:number>•</text:number>
                <text:p text:style-name="al">schriftelijk (geen e-mail): de gemeenteraad van Reusel-De Mierden, postbus 11, 5540 AA Reusel;</text:p>
              </text:list-item>
              <text:list-item text:style-override="id1-3-2-1-1-16-2">
                <text:number>•</text:number>
                <text:p text:style-name="al">mondeling: na afspraak met Ronald Krul, telefonisch bereikbaar via het telefoonnummer 0497 - 650 650 of via e-mailadres r.krul@reuseldemierden.nl. De gemeente maakt een kort verslag van de mondelinge zienswijze.</text:p>
              </text:list-item>
            </text:list>
            <text:p text:style-name="common-al"/>
            <text:p text:style-name="tussenkopcur">Vragen </text:p>
            <text:p text:style-name="common-al">Voor het inwinnen van nadere informatie kunt u contact opnemen met Ronald Krul. U bereikt hem via telefoonnummer 0497 - 650 650 of via e-mail <text:a xlink:href="mailto:r.krul@reuseldemierden.nl" xlink:type="simple">r.krul@reuseldemierden.nl</text:a>.</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p><text:span text:style-name="functie">Reusel, 18 mei 2018</text:span></text:p>
            <text:p><text:span text:style-name="functie"/></text:p>
            <text:p><text:span text:style-name="functie">Burgemeester en wethouders van Reusel-De Mierden,</text:span></text:p>
            <text:p><text:span text:style-name="functie">de secretaris,   </text:span></text:p>
            <text:p><text:span text:style-name="functie">dhr. M.H.F. Knaapen </text:span></text:p>
            <text:p><text:span text:style-name="functie"/></text:p>
            <text:p><text:span text:style-name="functie"/></text:p>
            <text:p><text:span text:style-name="functie">de burgemeester (wnd.),</text:span></text:p>
            <text:p><text:span text:style-name="functie">mw. J. Eug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03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 bestemmingsplan "Buitengebied 2009, herziening Kattenbos 6" te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032</meta:user-defined>
    <meta:user-defined meta:name="OVERHEIDop.GmbID/DC.identifier">gmb-2018-104032</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BKatt0057-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J 6</meta:user-defined>
    <meta:user-defined meta:name="OVERHEIDop.woonplaats">Reusel</meta:user-defined>
    <meta:user-defined meta:name="OVERHEIDop.straatnaam">Kattenbos</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487 375346</meta:user-defined>
    <meta:user-defined meta:name="OVERHEIDop.versieInformatie"/>
  </office:meta>
</office:document-meta>
</file>