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5-1-3">
      <style:table-column-properties/>
    </style:style>
    <style:style style:family="table-column" style:parent-style-name="colspec" style:name="id1-3-2-2-4-15-1-4">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0-1-4">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4-1-3">
      <style:table-column-properties/>
    </style:style>
    <style:style style:family="table-column" style:parent-style-name="colspec" style:name="id1-3-2-2-5-14-1-4">
      <style:table-column-properties/>
    </style: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2">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Bergeijk (Handhavingsbeleid op artikel 13b Opiumwet)</text:p>
      <text:section text:name="regeling_id1-3-2" text:style-name="regeling">
        <text:section text:name="aanhef_id1-3-2-1" text:style-name="aanhef">
          <text:section text:name="preambule_id1-3-2-1-1" text:style-name="preambule">
            <text:p text:style-name="al">De burgemeester van gemeente Bergeijk; </text:p>
            <text:p text:style-name="al"/>
            <text:p text:style-name="al">gelet op artikel 13b Opiumwet en artikel 3 Politiewet 2012; </text:p>
            <text:p text:style-name="al"/>
            <text:p text:style-name="al">besluit vast te stellen het:</text:p>
            <text:p text:style-name="al"/>
            <text:p text:style-name="al">
            <text:span text:style-name="nadrukvet">Damoclesbeleid gemeente Bergeijk (Handhavingsbeleid op artikel 13b Opiumwet)</text:span>
          </text:p>
          </text:section>
        </text:section>
        <text:section text:name="regeling-tekst_id1-3-2-2" text:style-name="regeling-tekst">
          <text:section text:name="artikel_id1-3-2-2-1" text:style-name="artikel">
            <text:p text:style-name="artikel_kop_titel"><text:span text:style-name="artikel_kop_label">1.</text:span> Inleiding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section>
          <text:section text:name="artikel_id1-3-2-2-2" text:style-name="artikel">
            <text:p text:style-name="artikel_kop_titel"><text:span text:style-name="artikel_kop_nr">2. </text:span> Juridisch kader</text:p>
            <text:p text:style-name="al">Voor de bestuursrechtelijke handhaving van de verboden in de zin van artikel 2 (verbod op aanwezigheid van harddrugs, Lijst I) en artikel 3 (verbod op aanwezigheid van softdrugs, Lijst II) van de Opiumwet, is in die wet artikel 13b opgenomen<text:a xlink:href="file:///C:/Users/shou01/AppData/Local/Microsoft/Windows/Temporary%20Internet%20Files/Content.Outlook/AWLSR2K9/Damoclesbeleid%202018%20gemeente%20Bergeijk%20beleidsregels%2020180424.docx#_ftn1" xlink:type="simple">[1]</text:a>.</text:p>
            <text:p text:style-name="al"/>
            <text:p text:style-name="al">Artikel 13b luidt: </text:p>
            <text:list text:style-name="id1-3-2-2-2-5">
              <text:list-item text:style-override="id1-3-2-2-2-5-1">
                <text:number>1.</text:number>
                <text:p text:style-name="al">De burgemeester is bevoegd tot oplegging van een last onder bestuursdwang indien in woningen of lokalen dan wel in of bij woningen of zodanige lokalen behorende erven een middel als bedoeld in lijst I of II wordt verkocht, afgeleverd of verstrekt dan wel daartoe aanwezig is. </text:p>
              </text:list-item>
              <text:list-item text:style-override="id1-3-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Eveneens is de ‘Aanwijzing Opiumwet’ van kracht (in werking getreden per 1 maart 2015; Staatscourant 2015, 5391), waarop het beleid is afgestemd.</text:p>
            <text:p text:style-name="al"/>
            <text:p text:style-name="al">
            <text:a xlink:href="file:///C:/Users/shou01/AppData/Local/Microsoft/Windows/Temporary%20Internet%20Files/Content.Outlook/AWLSR2K9/Damoclesbeleid%202018%20gemeente%20Bergeijk%20beleidsregels%2020180424.docx#_ftnref1" xlink:type="simple">[1]</text:a>Artikel 13b Opiumwet wordt in beginsel niet toegepast in het geval er alleen een kleine hoeveelheid drugs wordt aangetroffen bestemd voor eigen gebruik (softdrugs ≤ 5 gram, harddrugs ≤ 0,5 gram). </text:p>
          </text:section>
          <text:section text:name="artikel_id1-3-2-2-3" text:style-name="artikel">
            <text:p text:style-name="artikel_kop_titel"><text:span text:style-name="artikel_kop_nr">3. </text:span> 
              <text:span text:style-name="nadrukvet">Damoclesbeleid (Handhavingsbeleid artikel 13b Opiumwet</text:span>
            </text:p>
            <text:p text:style-name="al">Deze beleidsregel ziet op de bevoegdheid tot het sluiten van panden door de burgemeester bij verkoop, aflevering of verstrekking dan wel daartoe aanwezig zijn van een middel als bedoeld in lijst I of II vanuit woningen of lokalen en daarbij behorende erven.</text:p>
            <text:p text:style-name="al"/>
            <text:p text:style-name="al">
            <text:span text:style-name="nadrukvet">Doel</text:span>
          </text:p>
            <text:p text:style-name="al">Dit handhavingsbeleid heeft tot doel: </text:p>
            <text:list text:style-name="id1-3-2-2-3-6">
              <text:list-item text:style-override="id1-3-2-2-3-6-1">
                <text:number>•</text:number>
                <text:p text:style-name="al">het teniet doen van de naamsbekendheid van en de aanloop van en naar het drugspand;</text:p>
              </text:list-item>
              <text:list-item text:style-override="id1-3-2-2-3-6-2">
                <text:number>•</text:number>
                <text:p text:style-name="al">te realiseren dat geconstateerde overtredingen gevolgd worden door een reactie die qua intensiteit zo goed mogelijk aansluit bij de aard en de ernst van de overtreding (proportionaliteit en subsidiariteit); </text:p>
              </text:list-item>
              <text:list-item text:style-override="id1-3-2-2-3-6-3">
                <text:number>•</text:number>
                <text:p text:style-name="al">te bewerkstelligen dat er door de gekozen bestuursdwangmaatregel een einde komt aan de verboden situatie ter bescherming van de openbare orde en het woon- en leefklimaat; </text:p>
              </text:list-item>
              <text:list-item text:style-override="id1-3-2-2-3-6-4">
                <text:number>•</text:number>
                <text:p text:style-name="al">te bewerkstelligen dat herhaling van de overtreding wordt voorkomen; </text:p>
              </text:list-item>
              <text:list-item text:style-override="id1-3-2-2-3-6-5">
                <text:number>•</text:number>
                <text:p text:style-name="al">kenbaar te maken aan de burger welke maatregel hij van de overheid kan verwachten na een overtreding; </text:p>
              </text:list-item>
              <text:list-item text:style-override="id1-3-2-2-3-6-6">
                <text:number>•</text:number>
                <text:p text:style-name="al">de handhavingsactiviteiten van politie, openbaar ministerie en gemeente op elkaar af te stemmen en complementair te laten zijn.  </text:p>
              </text:list-item>
            </text:list>
            <text:p text:style-name="al">
            <text:span text:style-name="nadrukvet">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 </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vet">Categorieën in beleid</text:span>
          </text:p>
            <text:p text:style-name="al">Het beleid betreffende de bestuurlijke handhaving van artikel 13b Opiumwet wordt onderverdeeld in de volgende categorieën:</text:p>
            <text:list text:style-name="id1-3-2-2-3-15">
              <text:list-item text:style-override="id1-3-2-2-3-15-1">
                <text:number>A.</text:number>
                <text:p text:style-name="al">Woningen en bijbehorende erven: de drugshandel in woningen dan wel bij woningen behorende erven;</text:p>
              </text:list-item>
              <text:list-item text:style-override="id1-3-2-2-3-15-2">
                <text:number>B.</text:number>
                <text:p text:style-name="al">Lokalen en bijbehorende erven: de drugshandel in (al dan niet voor het publiek opengestelde) lokalen dan wel in of bij zodanige lokalen behorende erven.</text:p>
              </text:list-item>
            </text:list>
            <text:p text:style-name="al">
            <text:span text:style-name="nadrukvet">Definities</text:span>
          </text:p>
            <text:section text:name="definitielijst_id1-3-2-2-3-17" text:style-name="definitielijst">
              <text:section text:name="definitie-item_id1-3-2-2-3-17-1" text:style-name="definitie-item">
                <text:p text:style-name="li.nr"/>
                <text:p text:style-name="term">'Drugs'</text:p>
                <text:section text:name="definitie_id1-3-2-2-3-17-1-3" text:style-name="definitie">
                  <text:p text:style-name="al">Een middel als bedoeld in lijst I of II behorende bij de Opiumwet. </text:p>
                </text:section>
              </text:section>
              <text:section text:name="definitie-item_id1-3-2-2-3-17-2" text:style-name="definitie-item">
                <text:p text:style-name="li.nr"/>
                <text:p text:style-name="term">'Drugshandel'</text:p>
                <text:section text:name="definitie_id1-3-2-2-3-17-2-3" text:style-name="definitie">
                  <text:p text:style-name="al">In deze beleidsregel wordt onder ‘drugshandel’ verstaan: de verkoop, aflevering of verstrekking dan wel daartoe aanwezigheid van een middel als bedoeld in lijst I of II behorende bij de Opiumwet in een woning of lokaal en/of de daarbij behorende erven.</text:p>
                </text:section>
              </text:section>
              <text:section text:name="definitie-item_id1-3-2-2-3-17-3" text:style-name="definitie-item">
                <text:p text:style-name="li.nr"/>
                <text:p text:style-name="term">'Woning'</text:p>
                <text:section text:name="definitie_id1-3-2-2-3-17-3-3" text:style-name="definitie">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section>
              </text:section>
              <text:section text:name="definitie-item_id1-3-2-2-3-17-4" text:style-name="definitie-item">
                <text:p text:style-name="li.nr"/>
                <text:p text:style-name="term">'Lokaal'</text:p>
                <text:section text:name="definitie_id1-3-2-2-3-17-4-3" text:style-name="definitie">
                  <text:p text:style-name="al">Indien er geen sprake is van een ‘woning’, wordt het pand/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 </text:p>
                </text:section>
              </text:section>
              <text:section text:name="definitie-item_id1-3-2-2-3-17-5" text:style-name="definitie-item">
                <text:p text:style-name="li.nr"/>
                <text:p text:style-name="term">'Recreatiewoning'</text:p>
                <text:section text:name="definitie_id1-3-2-2-3-17-5-3" text:style-name="definitie">
                  <text:p text:style-name="al">Een recreatiewoning kan, als deze uitsluitend recreatief wordt gebruikt, als lokaal gekwalificeerd worden, maar onder omstandigheden – bijvoorbeeld als daarin legaal permanent gewoond wordt – ook als woning.</text:p>
                </text:section>
              </text:section>
            </text:section>
          </text:section>
          <text:section text:name="artikel_id1-3-2-2-4" text:style-name="artikel">
            <text:p text:style-name="artikel_kop_titel"><text:span text:style-name="artikel_kop_nr">A. </text:span> 
              <text:span text:style-name="nadrukvet">Woningen en daarbij behorende erven: drugshandel </text:spa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vet">Sluitingstermijnen </text:span>
          </text:p>
            <text:p text:style-name="al">De onderstaande bestuurlijke maatregelen worden genomen bij constatering van drugshandel in woningen. Daarbij geldt voor de constatering van overtredingen een recidivetermijn van 5 jaar. </text:p>
            <text:p text:style-name="al"/>
            <text:p text:style-name="al">
            <text:span text:style-name="nadrukcur">- Softdrugs in woningen en/of bijbehorende erven </text:span>
          </text:p>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text:span text:style-name="nadrukcur">softdrugs</text:span> geconstateerd met een handelshoeveelheid van &gt; 30 gram of &gt; 5 planten/stekjes/plantenresten. </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
            <text:p text:style-name="al">
            <text:span text:style-name="nadrukcur">- Harddrugs in woningen en/of bijbehorende erven </text:span>
          </text:p>
            <text:p text:style-name="al">Indien in woningen en/of bij woningen behorende erven drugshandel plaatsvindt ten aanzien van een middel als bedoeld in lijst I (harddrugs) met een handelshoeveelheid van &gt; 0,5 gram<text:span text:style-name="sup">2</text:span> worden de volgende bestuursrechtelijke maatregelen getroffen: </text:p>
            <text:p text:style-name="al"/>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een woning (+ bijbehorende erven) wordt <text:span text:style-name="nadrukcur">harddrugs</text:span> geconstateerd met een handelshoeveelheid van &gt; 0,5 gram<text:a xlink:href="file:///C:/Users/shou01/AppData/Local/Microsoft/Windows/Temporary%20Internet%20Files/Content.Outlook/AWLSR2K9/Damoclesbeleid%202018%20gemeente%20Bergeijk%20beleidsregels%2020180424.docx#_ftn1" xlink:type="simple">[2]</text:a>.</text:p>
                    <text:p text:style-name="table_al"/>
                  </table:table-cell>
                  <table:table-cell table:style-name="entry" table:number-rows-spanned="1" table:number-columns-spanned="1">
                    <text:p text:style-name="table_al">1<text:span text:style-name="sup">ste</text:span> constatering: 4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
            <text:a xlink:href="file:///C:/Users/shou01/AppData/Local/Microsoft/Windows/Temporary%20Internet%20Files/Content.Outlook/AWLSR2K9/Damoclesbeleid%202018%20gemeente%20Bergeijk%20beleidsregels%2020180424.docx#_ftnref1" xlink:type="simple">[2]</text:a>Hierbij wordt het volgende onderscheid gemaakt: 0,5 gram harddrugs (bijv. cocaïne/amfetamine), 1 pil/tablet (bijv. XTC), 1 bolletje, 1 wikkel en 5 ml (bijv. 1 ampul/buisje/consumptie-eenheid GHB). Dit op basis van de Aanwijzing Opiumwet.</text:p>
          </text:section>
          <text:section text:name="artikel_id1-3-2-2-5" text:style-name="artikel">
            <text:p text:style-name="artikel_kop_titel"><text:span text:style-name="artikel_kop_nr"> B.</text:span> Lokalen en daarbij behorende erven</text:p>
            <text:p text:style-name="al">Drugshandel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
            <text:span text:style-name="nadrukvet">Sluitingstermijnen </text:span>
          </text:p>
            <text:p text:style-name="al">Lokalen en daarbij behorende erven worden gesloten in de onderstaande gevallen. Daarbij geldt voor de constatering van overtredingen een recidivetermijn van 5 jaar.</text:p>
            <text:p text:style-name="al"/>
            <text:p text:style-name="al">
            <text:span text:style-name="nadrukcur">- Softdrugs in lokalen en bijbehorende erven </text:span>
          </text:p>
            <text:p text:style-name="al">Indien in lokalen en daarbij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text:span text:style-name="nadrukcur">softdrugs</text:span> met een handels-hoeveelheid van &gt; 30 gram of &gt; 5 planten/stekjes/plantenresten geconstateerd. </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p text:style-name="al">
            <text:span text:style-name="nadrukcur">- Harddrugs in lokalen en/of bijbehorende erven </text:span>
          </text:p>
            <text:p text:style-name="al">Indien in lokalen en/of daarbij behorende erven drugshandel plaatsvindt ten aanzien van een middel als bedoeld in lijst I (harddrugs) met een handelshoeveelheid van &gt; 0,5 gram<text:a xlink:href="file:///C:/Users/shou01/AppData/Local/Microsoft/Windows/Temporary%20Internet%20Files/Content.Outlook/AWLSR2K9/Damoclesbeleid%202018%20gemeente%20Bergeijk%20beleidsregels%2020180424.docx#_ftn1" xlink:type="simple">[3]</text:a> worden de volgende bestuursrechtelijke maatregelen getroffen: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text:span text:style-name="nadrukcur">harddrugs</text:span> geconstateerd met een handelshoeveelheid van &gt; 0,5 gram<text:a xlink:href="file:///C:/Users/shou01/AppData/Local/Microsoft/Windows/Temporary%20Internet%20Files/Content.Outlook/AWLSR2K9/Damoclesbeleid%202018%20gemeente%20Bergeijk%20beleidsregels%2020180424.docx#_ftn1" xlink:type="simple">[3]</text:a> .</text:p>
                  </table:table-cell>
                  <table:table-cell table:style-name="entry" table:number-rows-spanned="1" table:number-columns-spanned="1">
                    <text:p text:style-name="table_al">1<text:span text:style-name="sup">ste</text:span> constatering: 12 maanden sluiting </text:p>
                    <text:p text:style-name="table_al">2<text:span text:style-name="sup">de</text:span> constatering: sluiting voor onbepaalde tijd</text:p>
                  </table:table-cell>
                </table:table-row>
              </table:table>
              <text:p text:style-name="table_bottom"/>
            </text:section>
            <text:p text:style-name="al">
            <text:a xlink:href="file:///C:/Users/shou01/AppData/Local/Microsoft/Windows/Temporary%20Internet%20Files/Content.Outlook/AWLSR2K9/Damoclesbeleid%202018%20gemeente%20Bergeijk%20beleidsregels%2020180424.docx#_ftnref1" xlink:type="simple">[3]</text:a>Hierbij wordt het volgende onderscheid gemaakt: 0,5 gram harddrugs (bijv. cocaïne/amfetamine), 1 pil/tablet (bijv. XTC), 1 bolletje, 1 wikkel en 5 ml (bijv. 1 ampul/buisje/consumptie-eenheid GHB). Dit op basis van de Aanwijzing Opiumwet.</text:p>
          </text:section>
          <text:section text:name="artikel_id1-3-2-2-6" text:style-name="artikel">
            <text:p text:style-name="artikel_kop_titel"><text:span text:style-name="artikel_kop_nr">4. </text:span> Cumulatie</text:p>
            <text:p text:style-name="al">Bij cumulatie van overtredingen en op te leggen maatregelen is de zwaarst gestelde maatregel van toepassing of kan worden afgeweken van het beleid (zie hieronder). </text:p>
          </text:section>
          <text:section text:name="artikel_id1-3-2-2-7" text:style-name="artikel">
            <text:p text:style-name="artikel_kop_titel"><text:span text:style-name="artikel_kop_nr">5. </text:span> Afwijkingsbevoegdheid</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2-7-6">
              <text:list-item text:style-override="id1-3-2-2-7-6-1">
                <text:number>•</text:number>
                <text:p text:style-name="al">de hoeveelheid aangetroffen middelen als bedoeld in lijst I en/of lijst II van de Opiumwet;</text:p>
              </text:list-item>
              <text:list-item text:style-override="id1-3-2-2-7-6-2">
                <text:number>•</text:number>
                <text:p text:style-name="al">de vraag of sprake is van een combinatie van middelen als bedoeld in lijst I en lijst II Opiumwet;</text:p>
              </text:list-item>
              <text:list-item text:style-override="id1-3-2-2-7-6-3">
                <text:number>•</text:number>
                <text:p text:style-name="al">de vraag of sprake is van één of meer (vuur)wapens/verboden wapenbezit als bedoeld in de Wet Wapens en Munitie;</text:p>
              </text:list-item>
              <text:list-item text:style-override="id1-3-2-2-7-6-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7-6-5">
                <text:number>•</text:number>
                <text:p text:style-name="al">de mate van brandgevaar en/of ander gevaar voor de omgeving; de mate van risico voor omwonenden;</text:p>
              </text:list-item>
              <text:list-item text:style-override="id1-3-2-2-7-6-6">
                <text:number>•</text:number>
                <text:p text:style-name="al">de mate van overlast en de effecten op de omgeving;</text:p>
              </text:list-item>
              <text:list-item text:style-override="id1-3-2-2-7-6-7">
                <text:number>•</text:number>
                <text:p text:style-name="al">de vraag of sprake is van gewelds- of andere openbare orde delicten;</text:p>
              </text:list-item>
              <text:list-item text:style-override="id1-3-2-2-7-6-8">
                <text:number>•</text:number>
                <text:p text:style-name="al">de vraag of sprake is van recidive;</text:p>
              </text:list-item>
              <text:list-item text:style-override="id1-3-2-2-7-6-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7-6-10">
                <text:number>•</text:number>
                <text:p text:style-name="al">de vraag of sprake is van (mogelijke) mensenhandel/arbeidsuitbuiting;</text:p>
              </text:list-item>
              <text:list-item text:style-override="id1-3-2-2-7-6-11">
                <text:number>•</text:number>
                <text:p text:style-name="al">de mate waarin het pand/de ruimte bekend staat als drugsadres;</text:p>
              </text:list-item>
              <text:list-item text:style-override="id1-3-2-2-7-6-12">
                <text:number>•</text:number>
                <text:p text:style-name="al">de mate waarin het pand/de ruimte betrokken is bij de drugshandel in georganiseerd verband;</text:p>
              </text:list-item>
              <text:list-item text:style-override="id1-3-2-2-7-6-13">
                <text:number>•</text:number>
                <text:p text:style-name="al">de aannemelijkheid dat behalve het pand of het daarbij behorende erf nog één of meer locaties betrokken is/zijn bij drugshandel in georganiseerd verband.</text:p>
              </text:list-item>
            </text:list>
          </text:section>
          <text:section text:name="artikel_id1-3-2-2-8" text:style-name="artikel">
            <text:p text:style-name="artikel_kop_titel"><text:span text:style-name="artikel_kop_nr">6. </text:span> Inschrijving kadaster</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section>
          <text:section text:name="artikel_id1-3-2-2-9" text:style-name="artikel">
            <text:p text:style-name="artikel_kop_titel"><text:span text:style-name="artikel_kop_nr">7. </text:span> Inwerkingtreding</text:p>
            <text:p text:style-name="al">Deze beleidsregel treedt in werking op 1 juni 2018. Het door de burgemeester op 27 januari 2015 vastgestelde Damoclesbeleid wordt per die datum ingetrokken.</text:p>
          </text:section>
          <text:section text:name="artikel_id1-3-2-2-10" text:style-name="artikel">
            <text:p text:style-name="artikel_kop_titel"><text:span text:style-name="artikel_kop_nr">8. </text:span> Evaluatie</text:p>
            <text:p text:style-name="al">Dit beleid wordt 1 jaar na inwerkingtreding geëvalueerd.</text:p>
          </text:section>
          <text:section text:name="artikel_id1-3-2-2-11" text:style-name="artikel">
            <text:p text:style-name="artikel_kop_titel"><text:span text:style-name="artikel_kop_nr">9. </text:span> Citeertitel</text:p>
            <text:p text:style-name="al">Deze beleidsregel wordt aangehaald als ‘Damoclesbeleid 2018 gemeente Bergeijk (Handhavingsbeleid op artikel 13b Opiumwet)’. </text:p>
            <text:p text:style-name="al"/>
          </text:section>
        </text:section>
        <text:section text:name="regeling-sluiting_id1-3-2-3" text:style-name="regeling-sluiting">
          <text:section text:name="slotformulering_id1-3-2-3-1" text:style-name="slotformulering">
            <text:p text:style-name="al">Aldus vastgesteld op 24 april 2018,</text:p>
          </text:section>
          <text:section text:name="ondertekening_id1-3-2-3-2">
            <text:p><text:span text:style-name="functie"/></text:p>
            <text:p><text:span text:style-name="deze">De burgemeester van Bergeijk,</text:span></text:p>
            <text:p><text:span text:style-name="functie">A. Callewaert-de G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02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Bergeijk (Handhavingsbeleid op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023</meta:user-defined>
    <meta:user-defined meta:name="OVERHEIDop.GmbID/DC.identifier">gmb-2018-104023</meta:user-defined>
    <meta:user-defined meta:name="OVERHEID.TaxonomieBeleidsagenda/OVERHEID.category">Openbare orde en veiligheid | Organisatie en beleid</meta:user-defined>
    <meta:user-defined meta:name="OVERHEID.Gemeente/DC.spatial">Bergeijk</meta:user-defined>
    <meta:user-defined meta:name="DC.source">artikel 13b van de Opiumwet;1.0:c:BWBR0001941&amp;artikel=13b&amp;g=2018-04-27</meta:user-defined>
    <meta:user-defined meta:name="DC.source">artikel 3 van de Politiewet 2012;1.0:c:BWBR0031788&amp;artikel=3&amp;g=2017-01-01</meta:user-defined>
    <meta:user-defined meta:name="DCTERMS.alternative">Damoclesbeleid 2018 gemeente Bergeijk (Handhavingsbeleid op artikel 13b Opiumwet)</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6-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0140_1</meta:user-defined>
    <meta:user-defined meta:name="OVERHEIDop.versieInformatie"/>
  </office:meta>
</office:document-meta>
</file>