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64375 - De Kruiskamp 40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maken van een parkeerplaats in de tuin met een uitrit</text:p>
            <text:p text:style-name="tussenkopcur">Locatie : De Kruiskamp 40 te Overasselt</text:p>
            <text:p text:style-name="tussenkopcur">Datum besluit : 15 mei 2018</text:p>
            <text:p text:style-name="tussenkopcur">Zaaknummer ODRN: W.Z18.10344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402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64375 - De Kruiskamp 40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22</meta:user-defined>
    <meta:user-defined meta:name="OVERHEIDop.GmbID/DC.identifier">gmb-2018-104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40</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44 419044</meta:user-defined>
    <meta:user-defined meta:name="OVERHEIDop.versieInformatie"/>
  </office:meta>
</office:document-meta>
</file>