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ysioZwolle Triathlon, Milligerplas en omgeving (zaaknummer 3366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Triathon Zwolle vraagt een evenementenvergunning voor het houden van een FysieZwolle Triathlon op <text:span text:style-name="nadrukvet">22 september 2018</text:span>, locatie <text:span text:style-name="nadrukvet">Milligerplas en omgeving.</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2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2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ysioZwolle Triathlon, Milligerplas en omgeving (zaaknummer 336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21</meta:user-defined>
    <meta:user-defined meta:name="OVERHEIDop.GmbID/DC.identifier">gmb-2018-104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