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rvelhof 58 in Voorhout, Kenmerk Z-18-045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Vergeer ( Kervelhof 58, 2215 BE Voorhout )</text:p>
            <text:p text:style-name="common-al"/>
            <text:p text:style-name="common-al">
            <text:span text:style-name="nadrukcur">Datum ontvangst </text:span>14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401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1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1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ervelhof 58 in Voorhout, Kenmerk Z-18-045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014</meta:user-defined>
    <meta:user-defined meta:name="OVERHEIDop.GmbID/DC.identifier">gmb-2018-104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BE 58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103.87 471131.81</meta:user-defined>
    <meta:user-defined meta:name="OVERHEIDop.versieInformatie"/>
  </office:meta>
</office:document-meta>
</file>