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ogeind 15 te Luyksgestel, verbouwen van een woonhuis  en berg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444</text:p>
            <text:p text:style-name="common-al">Omschrijving: Hoogeind 15 te Luyksgestel, verbouwen van een woonhuis  en berging</text:p>
            <text:p text:style-name="common-al">Dit besluit ligt vanaf 16 me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me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401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1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1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oogeind 15 te Luyksgestel, verbouwen van een woonhuis  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013</meta:user-defined>
    <meta:user-defined meta:name="OVERHEIDop.GmbID/DC.identifier">gmb-2018-1040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BD 1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089.11 366438.6</meta:user-defined>
    <meta:user-defined meta:name="OVERHEIDop.versieInformatie"/>
  </office:meta>
</office:document-meta>
</file>