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14,15,22,2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14,15,22,23 te Asten  </text:p>
            <text:p text:style-name="common-al">Het uitbreiden van een bedrijfsgebouw met een extra hal   27-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401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14,15,22,23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012</meta:user-defined>
    <meta:user-defined meta:name="OVERHEIDop.GmbID/DC.identifier">gmb-2018-104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