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Briels: Kermisactiviteiten van 30 juni 2018 tot en met 4 juli 2018 tegenover café Bie briels aan de Kerkstraat in Roggel. Ontvangstdatum: 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00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07</meta:user-defined>
    <meta:user-defined meta:name="OVERHEIDop.GmbID/DC.identifier">gmb-2018-104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G 16</meta:user-defined>
    <meta:user-defined meta:name="OVERHEIDop.woonplaats">Rogg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98 363928</meta:user-defined>
    <meta:user-defined meta:name="OVERHEIDop.versieInformatie"/>
  </office:meta>
</office:document-meta>
</file>