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13, Kavel 15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Dreef 13, Kavel 15 te Heusden  </text:p>
            <text:p text:style-name="common-al">het oprichten van een woning    06-05-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400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0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0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ef 13, Kavel 15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05</meta:user-defined>
    <meta:user-defined meta:name="OVERHEIDop.GmbID/DC.identifier">gmb-2018-104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Heusden</meta:user-defined>
    <meta:user-defined meta:name="OVERHEIDop.straatnaam">Dreef</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636 377400</meta:user-defined>
    <meta:user-defined meta:name="OVERHEIDop.versieInformatie"/>
  </office:meta>
</office:document-meta>
</file>