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1, Kavel 1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11, Kavel 14 te Heusden  </text:p>
            <text:p text:style-name="common-al">het oprichten van een woning    06-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00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11, Kavel 1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03</meta:user-defined>
    <meta:user-defined meta:name="OVERHEIDop.GmbID/DC.identifier">gmb-2018-10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36 377400</meta:user-defined>
    <meta:user-defined meta:name="OVERHEIDop.versieInformatie"/>
  </office:meta>
</office:document-meta>
</file>