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gemeente een aanvraag ontvangen voor het kappen van een conifeer op het perceel op locatie Nieuwe 's-Gravelandseweg 24 te Bussum. De aanvraag is geregistreerd onder zaaknummer HZ_WABO-18-076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400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0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0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2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02</meta:user-defined>
    <meta:user-defined meta:name="OVERHEIDop.GmbID/DC.identifier">gmb-2018-104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E 1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78.5 476560.64</meta:user-defined>
    <meta:user-defined meta:name="OVERHEIDop.versieInformatie"/>
  </office:meta>
</office:document-meta>
</file>