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urgwerd, Doniaweg 1  het wijzigen van de bestemming in recre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Burgwerd, Doniaweg 1 OV20170846 het wijzigen van de bestemming in recreatie (datum verzending brief / besluit: 8-1-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0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urgwerd, Doniaweg 1  het wijzigen van de bestemming in recre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400</meta:user-defined>
    <meta:user-defined meta:name="OVERHEIDop.GmbID/DC.identifier">gmb-2018-104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R 1</meta:user-defined>
    <meta:user-defined meta:name="OVERHEIDop.woonplaats">Burgwerd</meta:user-defined>
    <meta:user-defined meta:name="OVERHEIDop.straatnaam">Doni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695 566783</meta:user-defined>
    <meta:user-defined meta:name="OVERHEIDop.versieInformatie"/>
  </office:meta>
</office:document-meta>
</file>