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erenweg 23 BY, 1861PA, Bergen (NH), aanwezigheid van een bouwwerk voor recreatief nachtverblijf  (WABO17/01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sub 3 van de Wabo, voornemens zijn de aanvraag om omgevingsvergunning voor de aanwezigheid van een bouwwerk voor recreatief nachtverblijf op het perceel Herenweg 23 BY te Bergen, te verlenen. Nadrukkelijk wensen wij u er op te wijzen dat is aangevraagd een gebruiksactiviteit die de aanwezigheid van een bouwwerk mogelijk maakt.</text:p>
            <text:p text:style-name="common-al">Met ingang van donderdag 4 januari 2018 ligt bij de balie in het gemeentehuis gedurende zes weken voor een ieder het ontwerpbesluit en de daarbij behorende stukken ter inzage. </text:p>
            <text:p text:style-name="common-al">Gedurende de termijn van terinzageligging kan een ieder zijn of haar zienswijze schriftelijk naar voren brengen bij burgemeester en wethouders van de gemeente Bergen, Postbus 175, 1860 AD 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erenweg 23 BY, 1861PA, Bergen (NH), aanwezigheid van een bouwwerk voor recreatief nachtverblijf  (WABO17/0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4</meta:user-defined>
    <meta:user-defined meta:name="OVERHEIDop.GmbID/DC.identifier">gmb-201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340 519722</meta:user-defined>
    <meta:user-defined meta:name="OVERHEIDop.versieInformatie"/>
  </office:meta>
</office:document-meta>
</file>