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Ruttenplein 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urgemeester Ruttenplein 5 te Asten  </text:p>
            <text:p text:style-name="common-al">het plaatsen van reclame aan de gevel    15-05-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399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9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9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Ruttenplein 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97</meta:user-defined>
    <meta:user-defined meta:name="OVERHEIDop.GmbID/DC.identifier">gmb-2018-103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DZ 304</meta:user-defined>
    <meta:user-defined meta:name="OVERHEIDop.woonplaats">Asten</meta:user-defined>
    <meta:user-defined meta:name="OVERHEIDop.straatnaam">Burgemeester Ruttenplei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90 379651</meta:user-defined>
    <meta:user-defined meta:name="OVERHEIDop.versieInformatie"/>
  </office:meta>
</office:document-meta>
</file>