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Middeloo 30 te Obdam</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plaatsen van een dakkapel op het perceel Middeloo 30 te Obdam. De aanvraag is geregistreerd onder zaaknummer 2018-HZ-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99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9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Middeloo 30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994</meta:user-defined>
    <meta:user-defined meta:name="OVERHEIDop.GmbID/DC.identifier">gmb-2018-10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429.94 520522.62</meta:user-defined>
    <meta:user-defined meta:name="OVERHEIDop.versieInformatie"/>
  </office:meta>
</office:document-meta>
</file>