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Wijziging van de Verordening op de heffing en invordering van leges 2018 en de bijbehorende Legestabel 2018</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text:p>
            <text:p text:style-name="al"/>
            <text:p text:style-name="al">Gelet op: </text:p>
            <text:p text:style-name="al">Artikel 216, 217 en 229 van de Gemeentewet </text:p>
            <text:p text:style-name="al"/>
            <text:p text:style-name="al">Besluit: </text:p>
            <text:p text:style-name="al"/>
            <text:list text:style-name="id1-3-2-1-1-10">
              <text:list-item text:style-override="id1-3-2-1-1-10-1">
                <text:number>I.</text:number>
                <text:p text:style-name="al">Vast te stellen de navolgende Verordening tot wijziging van de Verordening op de heffing en invordering van leges 2018, vastgesteld bij raadsbesluit van 20 december 2017 (Gemeenteblad afdeling 1, nr. 1576):</text:p>
                <text:p text:style-name="al"/>
                <text:p text:style-name="al">Eerste lid</text:p>
                <text:p text:style-name="al"/>
                <text:p text:style-name="al">De activiteit 3.2.3.1, vallend onder onderdeel 3.2.3 Vergunning voor het onttrekken, samenvoegen en omzetten, zoals vermeld in de Legesverordening 2017, wordt ongewijzigd opgenomen in de Legesverordening 2018 zoals opgenomen in de bij dit besluit behorende Bijlage I: Herziene Legestabel 2018.</text:p>
              </text:list-item>
            </text:list>
            <text:list text:style-name="id1-3-2-1-1-11">
              <text:list-item text:style-override="id1-3-2-1-1-11-1">
                <text:number>II.</text:number>
                <text:p text:style-name="al">te bepalen dat het besluit onder I wordt gepubliceerd in het Gemeenteblad en in werking treedt na publicatie.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Aldus besloten door de gemeenteraad voornoemd in zijn vergadering op 16 mei 2018</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section>
          <text:section text:name="ondertekening_id1-3-2-3-4">
            <text:p><text:span text:style-name="functie">J.J. van Aartsen</text:span></text:p>
          </text:section>
          <text:section text:name="ondertekening_id1-3-2-3-5">
            <text:p><text:span text:style-name="functie"/></text:p>
          </text:section>
          <text:section text:name="ondertekening_id1-3-2-3-6">
            <text:p><text:span text:style-name="functie">De raadsgriffier</text:span></text:p>
          </text:section>
          <text:section text:name="ondertekening_id1-3-2-3-7">
            <text:p><text:span text:style-name="functie">mr. M. Pe MEC</text:span></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2">
                  <text:p text:style-name="table_al">
                    <text:span text:style-name="nadrukvet">HERZIENE LEGESTABEL 2018, vastgesteld door de gemeenteraad</text:span>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Verschil in %</text:span>
                  </text:p>
                </table:table-cell>
                <table:table-cell table:style-name="entry" table:number-rows-spanned="1" table:number-columns-spanned="1">
                  <text:p text:style-name="table_al">
                    <text:span text:style-name="nadrukvet">Verschil in €</text:span>
                  </text:p>
                </table:table-cell>
              </table:table-row>
              <table:table-row table:style-name="row">
                <table:table-cell table:style-name="entry" table:number-rows-spanned="1" table:number-columns-spanned="2">
                  <text:p text:style-name="table_al">
                    <text:span text:style-name="nadrukvet">1. 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afschriften, doorslagen of fotokopieën van stukken, voor zover daarvoor niet elders in deze tabel of in een andere wettelijke regeling een tarief is opgeno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Maatwerk. Hieronder wordt onder andere wordt verstaan: de niet in bovenstaande tarieven opgenomen afdruk- of bestandsformaten, reproductie van details uit een analoog of digitaal bestand, overzetten van beeld en geluid en andere werkzaamheden die de gemeente Amsterdam als maatwerk beschouw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maatwerk, voor zover daarvoor niet elders in deze tabel of in een andere wettelijke regeling een tarief is opgeno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ier, met een minimumtarief van één kwartier</text:p>
                </table:table-cell>
                <table:table-cell table:style-name="entry" table:number-rows-spanned="1" table:number-columns-spanned="1">
                  <text:p text:style-name="table_al">€ 14,90</text:p>
                </table:table-cell>
                <table:table-cell table:style-name="entry" table:number-rows-spanned="1" table:number-columns-spanned="1">
                  <text:p text:style-name="table_al">€ 14,9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Bijzondere bepal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p verzoek verstrekken van informatie over zakelijkrecht-gegevens en/of kadastrale percelen en/of verblijfsopbjecten en/of gebouwen uit het verzamelbestand van de Basisvoorziening Vastgoed Amsterdam: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schermprint per perceelnummer; per kadastrale aanduiding of huisnummer per perceel; of per verblijfsobject/adres voor een opgave van een bouwjaar, bestemming en/of bouwkundige indeling</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entry" table:number-rows-spanned="1" table:number-columns-spanned="1">
                  <text:p text:style-name="table_al">€ 14,90</text:p>
                </table:table-cell>
                <table:table-cell table:style-name="entry" table:number-rows-spanned="1" table:number-columns-spanned="1">
                  <text:p text:style-name="table_al">€ 14,9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1.2 VERSTREKKEN VAN INFORMATIE</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p verzoek van een persoon of organisatie doornemen van de Basisregistratie Personen (BRP), per afgifte van staat van inlichtingen</text:p>
                </table:table-cell>
                <table:table-cell table:style-name="entry" table:number-rows-spanned="1" table:number-columns-spanned="1">
                  <text:p text:style-name="table_al"> € 20 per kwartier </text:p>
                </table:table-cell>
                <table:table-cell table:style-name="entry" table:number-rows-spanned="1" table:number-columns-spanned="1">
                  <text:p text:style-name="table_al">€ 6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op verzoek (via internet, aan de balie van een Stadsloket, dan wel schriftelijk) verstrekken van een protocollijst</text:p>
                </table:table-cell>
                <table:table-cell table:style-name="entry" table:number-rows-spanned="1" table:number-columns-spanned="1">
                  <text:p text:style-name="table_al">nvt</text:p>
                </table:table-cell>
                <table:table-cell table:style-name="entry" table:number-rows-spanned="1" table:number-columns-spanned="1">
                  <text:p text:style-name="table_al">€ 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 BURGER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1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1.1 HUWELIJKSVOLTREKKING / GEREGISTREERD PARTNERSCH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een aanvraag tot huwelijksvoltrekking, een aanvraag tot het registreren van een partnerschap of een aanvraag tot het omzetten van een partnerschap in een huwelijk op grond van artikel 4 van de wet van 23 april 1879 (Staatsblad nr. 72), op een dinsdag om 10:30 uur, 10:50 uur of 11:10 uur:</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Het tarief bedraagt voor een aanvraag tot huwelijksvoltrekking, een aanvraag tot het registreren van een partnerschap of een aanvraag tot het omzetten van een partnerschap in een huwelijk op andere tijd of op andere wijze dan waarop deze ingevolge 2.1.1.1 kosteloos plaatshee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aandag t/m vrijdag tussen 08:00 en 20:00 uur - op een Stadsloket met een uitgebreide ceremonie (max. 1 uur)</text:p>
                </table:table-cell>
                <table:table-cell table:style-name="entry" table:number-rows-spanned="1" table:number-columns-spanned="1">
                  <text:p text:style-name="table_al">€ 530,39</text:p>
                </table:table-cell>
                <table:table-cell table:style-name="entry" table:number-rows-spanned="1" table:number-columns-spanned="1">
                  <text:p text:style-name="table_al">€ 530,39</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maandag t/m vrijdag tussen 08:00 en 20:00 uur - op een Stadsloket met een budgetceremonie (max. 10 min.)</text:p>
                </table:table-cell>
                <table:table-cell table:style-name="entry" table:number-rows-spanned="1" table:number-columns-spanned="1">
                  <text:p text:style-name="table_al">€ 160,40</text:p>
                </table:table-cell>
                <table:table-cell table:style-name="entry" table:number-rows-spanned="1" table:number-columns-spanned="1">
                  <text:p text:style-name="table_al">€ 160,4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een andere daartoe aangewezen locatie (huis der gemeente), ma t/m vrij tussen 08:00 en 20:00 uur</text:p>
                </table:table-cell>
                <table:table-cell table:style-name="entry" table:number-rows-spanned="1" table:number-columns-spanned="1">
                  <text:p text:style-name="table_al">€ 503,50</text:p>
                </table:table-cell>
                <table:table-cell table:style-name="entry" table:number-rows-spanned="1" table:number-columns-spanned="1">
                  <text:p text:style-name="table_al">€ 503,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in een andere daartoe aangewezen locatie (huis der gemeente), ma t/m vrij tussen 20:00 en 08:00 uur en zaterdag, zondag en officiële feestdagen</text:p>
                </table:table-cell>
                <table:table-cell table:style-name="entry" table:number-rows-spanned="1" table:number-columns-spanned="1">
                  <text:p text:style-name="table_al">€ 653,00</text:p>
                </table:table-cell>
                <table:table-cell table:style-name="entry" table:number-rows-spanned="1" table:number-columns-spanned="1">
                  <text:p text:style-name="table_al">€ 65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in een bijzonder huis als bedoeld in artikel 1:64 Burgerlijk Wetboek</text:p>
                </table:table-cell>
                <table:table-cell table:style-name="entry" table:number-rows-spanned="1" table:number-columns-spanned="1">
                  <text:p text:style-name="table_al">€ 307,00</text:p>
                </table:table-cell>
                <table:table-cell table:style-name="entry" table:number-rows-spanned="1" table:number-columns-spanned="1">
                  <text:p text:style-name="table_al">€ 30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het omzetten van een partnerschap in een huwelijk zonder ceremonie</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een gereserveerde huwelijksdatum / datum om partnerschap te registreren / datum om partnerschap om te zetten in een huwelijk kunt u annuleren of wijzigen op afspraak bij het stadsloket met een geldig legitimatiebewij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nnulering van 15 dagen of meer voorafgaande aan de plechtigheid worden alle betaalde leges terugbet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nnulering van 8 tot en met 14 dagen voorafgaand aan de plechtigheid wordt 50% van de betaalde leges terugbet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nnulering van 7 dagen of minder voorafgaand aan de plechtigheid wordt 50% van de betaalde leges terugbetaal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9 </text:p>
                </table:table-cell>
                <table:table-cell table:style-name="entry" table:number-rows-spanned="1" table:number-columns-spanned="1">
                  <text:p text:style-name="table_al">het aanwijzen van een locatie als huis der gemeente</text:p>
                </table:table-cell>
                <table:table-cell table:style-name="entry" table:number-rows-spanned="1" table:number-columns-spanned="1">
                  <text:p text:style-name="table_al">€ 302,00</text:p>
                </table:table-cell>
                <table:table-cell table:style-name="entry" table:number-rows-spanned="1" table:number-columns-spanned="1">
                  <text:p text:style-name="table_al">€ 302,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Het tarief bedraagt voor het verstrekken v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70</text:p>
                </table:table-cell>
                <table:table-cell table:style-name="entry" table:number-rows-spanned="1" table:number-columns-spanned="1">
                  <text:p text:style-name="table_al">€ 17,90</text:p>
                </table:table-cell>
                <table:table-cell table:style-name="entry" table:number-rows-spanned="1" table:number-columns-spanned="1">
                  <text:p text:style-name="table_al">281%</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2,50</text:p>
                </table:table-cell>
                <table:table-cell table:style-name="entry" table:number-rows-spanned="1" table:number-columns-spanned="1">
                  <text:p text:style-name="table_al">€ 22,80</text:p>
                </table:table-cell>
                <table:table-cell table:style-name="entry" table:number-rows-spanned="1" table:number-columns-spanned="1">
                  <text:p text:style-name="table_al">2%</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een duplicaat van het originele trouwboekje of partnerschapboekje in een standaarduitvoering</text:p>
                </table:table-cell>
                <table:table-cell table:style-name="entry" table:number-rows-spanned="1" table:number-columns-spanned="1">
                  <text:p text:style-name="table_al">nvt</text:p>
                </table:table-cell>
                <table:table-cell table:style-name="entry" table:number-rows-spanned="1" table:number-columns-spanned="1">
                  <text:p text:style-name="table_al">€ 55,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een duplicaat van het originele trouwboekje of partnerschapboekje in een luxe uitvoering</text:p>
                </table:table-cell>
                <table:table-cell table:style-name="entry" table:number-rows-spanned="1" table:number-columns-spanned="1">
                  <text:p text:style-name="table_al">nvt</text:p>
                </table:table-cell>
                <table:table-cell table:style-name="entry" table:number-rows-spanned="1" table:number-columns-spanned="1">
                  <text:p text:style-name="table_al">€ 72,8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Het tarief bedraagt voor het in behandeling nemen van een aanvraag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éénmalige benoeming tot buitengewoon ambtenaar van de burgerlijke stand (babs) voor een bepaald huwelijk/partnerschap</text:p>
                </table:table-cell>
                <table:table-cell table:style-name="entry" table:number-rows-spanned="1" table:number-columns-spanned="1">
                  <text:p text:style-name="table_al">€ 169,00</text:p>
                </table:table-cell>
                <table:table-cell table:style-name="entry" table:number-rows-spanned="1" table:number-columns-spanned="1">
                  <text:p text:style-name="table_al">€ 169,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1.2 VERKLARING HUWELIJKSBEVOEGDHEID EN AK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verstrekken v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een verklaring van huwelijksbevoegdheid als bedoeld in artikel 2, lid 1, sub c van de Wet rechten burgerlijke stand bedraagt conform artikel 1, sub 1 van het Legesbesluit akten burgerlijke stand</text:p>
                </table:table-cell>
                <table:table-cell table:style-name="entry" table:number-rows-spanned="1" table:number-columns-spanned="1">
                  <text:p text:style-name="table_al">€ 22,90</text:p>
                </table:table-cell>
                <table:table-cell table:style-name="entry" table:number-rows-spanned="1" table:number-columns-spanned="1">
                  <text:p text:style-name="table_al">€ 23,30</text:p>
                </table:table-cell>
                <table:table-cell table:style-name="entry" table:number-rows-spanned="1" table:number-columns-spanned="1">
                  <text:p text:style-name="table_al">2%</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een uittreksel of afschrift van een akte van de burgerlijke stand als bedoeld in artikel 2, lid 1, sub b van de Wet rechten burgerlijke stand bedraagt conform artikel 1, sub 1 van het Legesbesluit akten burgerlijke stand</text:p>
                </table:table-cell>
                <table:table-cell table:style-name="entry" table:number-rows-spanned="1" table:number-columns-spanned="1">
                  <text:p text:style-name="table_al">€ 12,90</text:p>
                </table:table-cell>
                <table:table-cell table:style-name="entry" table:number-rows-spanned="1" table:number-columns-spanned="1">
                  <text:p text:style-name="table_al">€ 13,20</text:p>
                </table:table-cell>
                <table:table-cell table:style-name="entry" table:number-rows-spanned="1" table:number-columns-spanned="1">
                  <text:p text:style-name="table_al">2%</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een uittreksel of afschrift van een akte van de burgerlijke stand als genoemd in rubriek 2.1.2.2 aangevraagd via het internet</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2 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2.1 PASPOOR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text:p>
                </table:table-cell>
                <table:table-cell table:style-name="entry" table:number-rows-spanned="1" table:number-columns-spanned="1">
                  <text:p text:style-name="table_al">€ 51,45</text:p>
                </table:table-cell>
                <table:table-cell table:style-name="entry" table:number-rows-spanned="1" table:number-columns-spanned="1">
                  <text:p text:style-name="table_al">€ 51,4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verstrekken van een nationaal paspoort en faciliteitenpaspoort, alsmede een tweede paspoort, aan een persoon, die op moment van verstrekken 18 jaar of ouder is (max. 10 jaar geldig)</text:p>
                </table:table-cell>
                <table:table-cell table:style-name="entry" table:number-rows-spanned="1" table:number-columns-spanned="1">
                  <text:p text:style-name="table_al">€ 64,75</text:p>
                </table:table-cell>
                <table:table-cell table:style-name="entry" table:number-rows-spanned="1" table:number-columns-spanned="1">
                  <text:p text:style-name="table_al">€ 64,7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verstrekken van een zakenpaspoort, zijnde een (tweede) nationaal paspoort bevattende een groter aantal bladzijden bevattende dan een nationaal paspoort als bedoeld in 2.2.1.1 en 2.2.1.2 aan een persoon, die op moment van verstrekken 18 jaar of ouder is (max. 10 jaar geldig)</text:p>
                </table:table-cell>
                <table:table-cell table:style-name="entry" table:number-rows-spanned="1" table:number-columns-spanned="1">
                  <text:p text:style-name="table_al">€ 64,75</text:p>
                </table:table-cell>
                <table:table-cell table:style-name="entry" table:number-rows-spanned="1" table:number-columns-spanned="1">
                  <text:p text:style-name="table_al">€ 64,7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text:p>
                </table:table-cell>
                <table:table-cell table:style-name="entry" table:number-rows-spanned="1" table:number-columns-spanned="1">
                  <text:p text:style-name="table_al">€ 51,45</text:p>
                </table:table-cell>
                <table:table-cell table:style-name="entry" table:number-rows-spanned="1" table:number-columns-spanned="1">
                  <text:p text:style-name="table_al">€ 51,4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 spoedlevering van de onder 2.2.1.1 t/m 2.2.1.4 genoemde documenten worden de betreffende tarieven verhoogd met</text:p>
                </table:table-cell>
                <table:table-cell table:style-name="entry" table:number-rows-spanned="1" table:number-columns-spanned="1">
                  <text:p text:style-name="table_al">€ 47,55</text:p>
                </table:table-cell>
                <table:table-cell table:style-name="entry" table:number-rows-spanned="1" table:number-columns-spanned="1">
                  <text:p text:style-name="table_al">€ 47,5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2.2 NEDERLANDSE IDENTITEITSKAAR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an een Nederlandse identiteitskaart als bedoeld in artikel 2, tweede lid, van de Paspoortwet en artikel 6 besluit paspoortgeld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persoon die op het moment van verstrekken jonger is dan 18 jaar (5 jaar geldig)</text:p>
                </table:table-cell>
                <table:table-cell table:style-name="entry" table:number-rows-spanned="1" table:number-columns-spanned="1">
                  <text:p text:style-name="table_al">€ 28,40</text:p>
                </table:table-cell>
                <table:table-cell table:style-name="entry" table:number-rows-spanned="1" table:number-columns-spanned="1">
                  <text:p text:style-name="table_al">€ 28,60</text:p>
                </table:table-cell>
                <table:table-cell table:style-name="entry" table:number-rows-spanned="1" table:number-columns-spanned="1">
                  <text:p text:style-name="table_al">0,7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een persoon die op het moment van verstrekken 18 jaar of ouder is (10 jaar geldig)</text:p>
                </table:table-cell>
                <table:table-cell table:style-name="entry" table:number-rows-spanned="1" table:number-columns-spanned="1">
                  <text:p text:style-name="table_al">€ 50,40</text:p>
                </table:table-cell>
                <table:table-cell table:style-name="entry" table:number-rows-spanned="1" table:number-columns-spanned="1">
                  <text:p text:style-name="table_al">€ 50,65</text:p>
                </table:table-cell>
                <table:table-cell table:style-name="entry" table:number-rows-spanned="1" table:number-columns-spanned="1">
                  <text:p text:style-name="table_al">0,5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de tarieven genoemd in 2.2.2.1 en 2.2.2.2 worden bij spoedlevering vermeerderd met </text:p>
                </table:table-cell>
                <table:table-cell table:style-name="entry" table:number-rows-spanned="1" table:number-columns-spanned="1">
                  <text:p text:style-name="table_al">€ 47,30</text:p>
                </table:table-cell>
                <table:table-cell table:style-name="entry" table:number-rows-spanned="1" table:number-columns-spanned="1">
                  <text:p text:style-name="table_al">€ 47,55</text:p>
                </table:table-cell>
                <table:table-cell table:style-name="entry" table:number-rows-spanned="1" table:number-columns-spanned="1">
                  <text:p text:style-name="table_al">0,5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3 RIJBEWIJZ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afgeven, vernieuwen of omwisselen van een rijbewijs</text:p>
                </table:table-cell>
                <table:table-cell table:style-name="entry" table:number-rows-spanned="1" table:number-columns-spanned="1">
                  <text:p text:style-name="table_al">€ 38,80</text:p>
                </table:table-cell>
                <table:table-cell table:style-name="entry" table:number-rows-spanned="1" table:number-columns-spanned="1">
                  <text:p text:style-name="table_al">€ 38,8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genoemd in 2.3.1 wordt bij vermissing of een onherkenbaar beschadigd document vermeerderd met een bedrag van</text:p>
                </table:table-cell>
                <table:table-cell table:style-name="entry" table:number-rows-spanned="1" table:number-columns-spanned="1">
                  <text:p text:style-name="table_al">€ 44,00</text:p>
                </table:table-cell>
                <table:table-cell table:style-name="entry" table:number-rows-spanned="1" table:number-columns-spanned="1">
                  <text:p text:style-name="table_al">€ 44,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genoemd in 2.3.1 wordt bij vermissing of een onherkenbaar beschadigd document, waarbij extra verificatie werkzaamheden moeten worden verricht, vermeerderd met een bedrag van</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bedraagt voor afgifte, vernieuwing of omwisseling van een rijbewijs (via de Rijksdienst voor het Wegverkeer)</text:p>
                </table:table-cell>
                <table:table-cell table:style-name="entry" table:number-rows-spanned="1" table:number-columns-spanned="1">
                  <text:p text:style-name="table_al">€ 38,80</text:p>
                </table:table-cell>
                <table:table-cell table:style-name="entry" table:number-rows-spanned="1" table:number-columns-spanned="1">
                  <text:p text:style-name="table_al">€ 38,8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Conform de regeling spoedprocedures afgifte rijbewijzen wordt het legesbedrag bij spoedlevering verhoog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voor de afgifte van een gezondheidsverklaring</text:p>
                </table:table-cell>
                <table:table-cell table:style-name="entry" table:number-rows-spanned="1" table:number-columns-spanned="1">
                  <text:p text:style-name="table_al">€ 32,80</text:p>
                </table:table-cell>
                <table:table-cell table:style-name="entry" table:number-rows-spanned="1" table:number-columns-spanned="1">
                  <text:p text:style-name="table_al">€ 33,80</text:p>
                </table:table-cell>
                <table:table-cell table:style-name="entry" table:number-rows-spanned="1" table:number-columns-spanned="1">
                  <text:p text:style-name="table_al">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4 VERSTREKKINGEN UIT DE BASISREGISTRATIE PERSON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een uittreksel uit de Basisregistratie personen (BRP) met datum gelegen op of na 1 januari 1994:</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verstrekking (aan het loket), per persoon</text:p>
                </table:table-cell>
                <table:table-cell table:style-name="entry" table:number-rows-spanned="1" table:number-columns-spanned="1">
                  <text:p text:style-name="table_al">€ 12,20</text:p>
                </table:table-cell>
                <table:table-cell table:style-name="entry" table:number-rows-spanned="1" table:number-columns-spanned="1">
                  <text:p text:style-name="table_al">€ 12,2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13,00</text:p>
                </table:table-cell>
                <table:table-cell table:style-name="entry" table:number-rows-spanned="1" table:number-columns-spanned="1">
                  <text:p text:style-name="table_al">€ 1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Het tarief bedraagt voor een uittreksel uit de Basisregistratie personen (BRP) met datum gelegen voor 1 januari 1994:</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verstrekking, per persoon</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Het tarief bedraagt voor het in behandeling nemen van een aanvraag voor verstrekking van een uittreksel uit de Registratie Niet-Ingezetenen (RN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per verstrekking per persoon</text:p>
                </table:table-cell>
                <table:table-cell table:style-name="entry" table:number-rows-spanned="1" table:number-columns-spanned="1">
                  <text:p text:style-name="table_al">€ 12,20</text:p>
                </table:table-cell>
                <table:table-cell table:style-name="entry" table:number-rows-spanned="1" table:number-columns-spanned="1">
                  <text:p text:style-name="table_al">€ 12,2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Bijzondere bepal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de toepassing van het gestelde onder 2.4.1 tot en met 2.4.4 wordt verstaan onder één verstrekking van één of meer gegevens omtrent één persoon voor wie de Basisregistratie personen (BRP) moet worden geraadpleeg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5 VERKLARING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oor afgifte v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ttestatie de vita</text:p>
                </table:table-cell>
                <table:table-cell table:style-name="entry" table:number-rows-spanned="1" table:number-columns-spanned="1"/>
                <table:table-cell table:style-name="entry" table:number-rows-spanned="1" table:number-columns-spanned="1">
                  <text:p text:style-name="table_al">€ 13,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een bewijs van in leven zijn - loket</text:p>
                </table:table-cell>
                <table:table-cell table:style-name="entry" table:number-rows-spanned="1" table:number-columns-spanned="1">
                  <text:p text:style-name="table_al">€ 12,20</text:p>
                </table:table-cell>
                <table:table-cell table:style-name="entry" table:number-rows-spanned="1" table:number-columns-spanned="1">
                  <text:p text:style-name="table_al">€ 12,2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n bewijs van in leven zijn - schriftelijk</text:p>
                </table:table-cell>
                <table:table-cell table:style-name="entry" table:number-rows-spanned="1" table:number-columns-spanned="1">
                  <text:p text:style-name="table_al">€ 14,50</text:p>
                </table:table-cell>
                <table:table-cell table:style-name="entry" table:number-rows-spanned="1" table:number-columns-spanned="1">
                  <text:p text:style-name="table_al">€ 1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een verklaring omtrent het gedrag (vo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laisser passer" (lijkenpas)</text:p>
                </table:table-cell>
                <table:table-cell table:style-name="entry" table:number-rows-spanned="1" table:number-columns-spanned="1">
                  <text:p text:style-name="table_al">€ 14,50</text:p>
                </table:table-cell>
                <table:table-cell table:style-name="entry" table:number-rows-spanned="1" table:number-columns-spanned="1">
                  <text:p text:style-name="table_al">€ 1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1,50</text:p>
                </table:table-cell>
                <table:table-cell table:style-name="entry" table:number-rows-spanned="1" table:number-columns-spanned="1">
                  <text:p text:style-name="table_al">€ 11,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het waarmerken van afschriften (certificaat van oorsprong)</text:p>
                </table:table-cell>
                <table:table-cell table:style-name="entry" table:number-rows-spanned="1" table:number-columns-spanned="1">
                  <text:p text:style-name="table_al">€ 14,50</text:p>
                </table:table-cell>
                <table:table-cell table:style-name="entry" table:number-rows-spanned="1" table:number-columns-spanned="1">
                  <text:p text:style-name="table_al">€ 1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een verklaring betreffende woonplaats of hoofdverblijf als bedoeld in artikel 8, lid 1, sub c van de Rijkswet op het Nederlanderschap 1984</text:p>
                </table:table-cell>
                <table:table-cell table:style-name="entry" table:number-rows-spanned="1" table:number-columns-spanned="1">
                  <text:p text:style-name="table_al">€ 12,20</text:p>
                </table:table-cell>
                <table:table-cell table:style-name="entry" table:number-rows-spanned="1" table:number-columns-spanned="1">
                  <text:p text:style-name="table_al">€ 12,2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een bewijs van Nederlanderschap - loket</text:p>
                </table:table-cell>
                <table:table-cell table:style-name="entry" table:number-rows-spanned="1" table:number-columns-spanned="1">
                  <text:p text:style-name="table_al">€ 12,20</text:p>
                </table:table-cell>
                <table:table-cell table:style-name="entry" table:number-rows-spanned="1" table:number-columns-spanned="1">
                  <text:p text:style-name="table_al">€ 12,2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indien voormeld bewijs van Nederlanderschap is bestemd voor meer dan één persoon, wordt het bedrag in 2.5.8 voor elk persoon meer verhoogd me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een bewijs van Nederlanderschap - schriftelijk</text:p>
                </table:table-cell>
                <table:table-cell table:style-name="entry" table:number-rows-spanned="1" table:number-columns-spanned="1">
                  <text:p text:style-name="table_al">€ 14,50</text:p>
                </table:table-cell>
                <table:table-cell table:style-name="entry" table:number-rows-spanned="1" table:number-columns-spanned="1">
                  <text:p text:style-name="table_al">€ 1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erklaringen als genoemd in rubrieken 2.5.1, 2.5.2 en 2.5.4 tot en met 2.5.10 aangevraagd via het internet</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ext:span text:style-name="nadrukvet">Taxivergunning/ontheff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eerste afgifte van of de verlenging van een taxi-ontheffing (lijnbusbaanontheffing)</text:p>
                </table:table-cell>
                <table:table-cell table:style-name="entry" table:number-rows-spanned="1" table:number-columns-spanned="1">
                  <text:p text:style-name="table_al">€ 52,50</text:p>
                </table:table-cell>
                <table:table-cell table:style-name="entry" table:number-rows-spanned="1" table:number-columns-spanned="1">
                  <text:p text:style-name="table_al">€ 52,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de eerste afgifte van een Taxxxivergunning, als bedoeld in artikel 2.3, lid 1 van de Taxiverordening Amsterdam 2012</text:p>
                </table:table-cell>
                <table:table-cell table:style-name="entry" table:number-rows-spanned="1" table:number-columns-spanned="1">
                  <text:p text:style-name="table_al">€ 190,50</text:p>
                </table:table-cell>
                <table:table-cell table:style-name="entry" table:number-rows-spanned="1" table:number-columns-spanned="1">
                  <text:p text:style-name="table_al">€ 190,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het wijzigen van een Taxxxivergunning</text:p>
                </table:table-cell>
                <table:table-cell table:style-name="entry" table:number-rows-spanned="1" table:number-columns-spanned="1">
                  <text:p text:style-name="table_al">€ 115,00</text:p>
                </table:table-cell>
                <table:table-cell table:style-name="entry" table:number-rows-spanned="1" table:number-columns-spanned="1">
                  <text:p text:style-name="table_al">€ 11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een vernieuwing van een Taxxxivergunning</text:p>
                </table:table-cell>
                <table:table-cell table:style-name="entry" table:number-rows-spanned="1" table:number-columns-spanned="1">
                  <text:p text:style-name="table_al">€ 179,00</text:p>
                </table:table-cell>
                <table:table-cell table:style-name="entry" table:number-rows-spanned="1" table:number-columns-spanned="1">
                  <text:p text:style-name="table_al">€ 179,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Het tarief bedraagt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een beoordeling van de volledigheid van een aanvraag om een eerste TTO-vergunning</text:p>
                </table:table-cell>
                <table:table-cell table:style-name="entry" table:number-rows-spanned="1" table:number-columns-spanned="1">
                  <text:p text:style-name="table_al">€ 1.885,00</text:p>
                </table:table-cell>
                <table:table-cell table:style-name="entry" table:number-rows-spanned="1" table:number-columns-spanned="1">
                  <text:p text:style-name="table_al">€ 2.600,00</text:p>
                </table:table-cell>
                <table:table-cell table:style-name="entry" table:number-rows-spanned="1" table:number-columns-spanned="1">
                  <text:p text:style-name="table_al">38%</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2.5.16a</text:p>
                </table:table-cell>
                <table:table-cell table:style-name="entry" table:number-rows-spanned="1" table:number-columns-spanned="1">
                  <text:p text:style-name="table_al">een beoordeling van de volledigheid van een aanvraag om een tweede en opvolgende TTO-vergunning</text:p>
                </table:table-cell>
                <table:table-cell table:style-name="entry" table:number-rows-spanned="1" table:number-columns-spanned="1"/>
                <table:table-cell table:style-name="entry" table:number-rows-spanned="1" table:number-columns-spanned="1">
                  <text:p text:style-name="table_al">€ 2.00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het in behandeling nemen van een eerste aanvraag om een TTO-vergunning, als bedoeld in artikel 2.3, tweede lid, van de Taxiverordening Amsterdam 2012</text:p>
                </table:table-cell>
                <table:table-cell table:style-name="entry" table:number-rows-spanned="1" table:number-columns-spanned="1">
                  <text:p text:style-name="table_al">€ 9.263,00</text:p>
                </table:table-cell>
                <table:table-cell table:style-name="entry" table:number-rows-spanned="1" table:number-columns-spanned="1">
                  <text:p text:style-name="table_al">€ 8.200,00</text:p>
                </table:table-cell>
                <table:table-cell table:style-name="entry" table:number-rows-spanned="1" table:number-columns-spanned="1">
                  <text:p text:style-name="table_al">-11%</text:p>
                </table:table-cell>
                <table:table-cell table:style-name="entry" table:number-rows-spanned="1" table:number-columns-spanned="1">
                  <text:p text:style-name="table_al">€ -1.063,00</text:p>
                </table:table-cell>
              </table:table-row>
              <table:table-row table:style-name="row">
                <table:table-cell table:style-name="entry" table:number-rows-spanned="1" table:number-columns-spanned="1">
                  <text:p text:style-name="table_al">2.5.17a</text:p>
                </table:table-cell>
                <table:table-cell table:style-name="entry" table:number-rows-spanned="1" table:number-columns-spanned="1">
                  <text:p text:style-name="table_al">het in behandeling nemen van een tweede en opvolgende aanvraag voor van een TTO-vergunning, als bedoeld in artikel 2.3, tweede lid, van de Taxiverordening Amsterdam 2012</text:p>
                </table:table-cell>
                <table:table-cell table:style-name="entry" table:number-rows-spanned="1" table:number-columns-spanned="1"/>
                <table:table-cell table:style-name="entry" table:number-rows-spanned="1" table:number-columns-spanned="1">
                  <text:p text:style-name="table_al">€ 6.10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het wijzigen van een TTO-vergunning als bedoeld in artikel 2.3, tweede lid, van de Taxiverordening Amsterdam 2012, op grond van wijzigingen van gegevens die dusdanig zijn dat geen sprake is meer is van de situatie waarvoor vergunning is verleend</text:p>
                </table:table-cell>
                <table:table-cell table:style-name="entry" table:number-rows-spanned="1" table:number-columns-spanned="1">
                  <text:p text:style-name="table_al">€ 1.043,20</text:p>
                </table:table-cell>
                <table:table-cell table:style-name="entry" table:number-rows-spanned="1" table:number-columns-spanned="1">
                  <text:p text:style-name="table_al">€ 1.250,00</text:p>
                </table:table-cell>
                <table:table-cell table:style-name="entry" table:number-rows-spanned="1" table:number-columns-spanned="1">
                  <text:p text:style-name="table_al">20%</text:p>
                </table:table-cell>
                <table:table-cell table:style-name="entry" table:number-rows-spanned="1" table:number-columns-spanned="1">
                  <text:p text:style-name="table_al">€ 206,80</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het wijzigen van een TTO-vergunning als bedoeld in artikel 2.3, lid 2 van de Taxiverordening Amsterdam 2012, als gevolg van overige wijzigingen dan bedoeld onder 2.5.18. </text:p>
                </table:table-cell>
                <table:table-cell table:style-name="entry" table:number-rows-spanned="1" table:number-columns-spanned="1">
                  <text:p text:style-name="table_al">€ 173,00</text:p>
                </table:table-cell>
                <table:table-cell table:style-name="entry" table:number-rows-spanned="1" table:number-columns-spanned="1">
                  <text:p text:style-name="table_al">€ 160,00</text:p>
                </table:table-cell>
                <table:table-cell table:style-name="entry" table:number-rows-spanned="1" table:number-columns-spanned="1">
                  <text:p text:style-name="table_al">-8%</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6 OVERIG BURGERZAK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verzoek tot het afleggen van een optie ter verkrijging van het Nederlandschap, alsmede voor de behandeling van een naturalisatieverzoek worden de hierna genoemde tarieven gehev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ptie, per persoon (tariefcode A)</text:p>
                </table:table-cell>
                <table:table-cell table:style-name="entry" table:number-rows-spanned="1" table:number-columns-spanned="1">
                  <text:p text:style-name="table_al">€ 182,00</text:p>
                </table:table-cell>
                <table:table-cell table:style-name="entry" table:number-rows-spanned="1" table:number-columns-spanned="1">
                  <text:p text:style-name="table_al">€ 184,00</text:p>
                </table:table-cell>
                <table:table-cell table:style-name="entry" table:number-rows-spanned="1" table:number-columns-spanned="1">
                  <text:p text:style-name="table_al">1%</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ptie, samen met partner (tariefcode B)</text:p>
                </table:table-cell>
                <table:table-cell table:style-name="entry" table:number-rows-spanned="1" table:number-columns-spanned="1">
                  <text:p text:style-name="table_al">€ 310,00</text:p>
                </table:table-cell>
                <table:table-cell table:style-name="entry" table:number-rows-spanned="1" table:number-columns-spanned="1">
                  <text:p text:style-name="table_al">€ 314,00</text:p>
                </table:table-cell>
                <table:table-cell table:style-name="entry" table:number-rows-spanned="1" table:number-columns-spanned="1">
                  <text:p text:style-name="table_al">1%</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optie, per medeopterend minderjarig kind in dezelfde aanvraag (tariefcode C)</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naturalisatie, per persoon (tariefocde D)</text:p>
                </table:table-cell>
                <table:table-cell table:style-name="entry" table:number-rows-spanned="1" table:number-columns-spanned="1">
                  <text:p text:style-name="table_al">€ 855,00</text:p>
                </table:table-cell>
                <table:table-cell table:style-name="entry" table:number-rows-spanned="1" table:number-columns-spanned="1">
                  <text:p text:style-name="table_al">€ 866,00</text:p>
                </table:table-cell>
                <table:table-cell table:style-name="entry" table:number-rows-spanned="1" table:number-columns-spanned="1">
                  <text:p text:style-name="table_al">1%</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naturalisatie, samen met partner (tariefcode E)</text:p>
                </table:table-cell>
                <table:table-cell table:style-name="entry" table:number-rows-spanned="1" table:number-columns-spanned="1">
                  <text:p text:style-name="table_al">€ 1.091,00</text:p>
                </table:table-cell>
                <table:table-cell table:style-name="entry" table:number-rows-spanned="1" table:number-columns-spanned="1">
                  <text:p text:style-name="table_al">€ 1.105,00</text:p>
                </table:table-cell>
                <table:table-cell table:style-name="entry" table:number-rows-spanned="1" table:number-columns-spanned="1">
                  <text:p text:style-name="table_al">1%</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naturalisatie, per vluchteling of staatloze (tariefcode F)</text:p>
                </table:table-cell>
                <table:table-cell table:style-name="entry" table:number-rows-spanned="1" table:number-columns-spanned="1">
                  <text:p text:style-name="table_al">€ 636,00</text:p>
                </table:table-cell>
                <table:table-cell table:style-name="entry" table:number-rows-spanned="1" table:number-columns-spanned="1">
                  <text:p text:style-name="table_al">€ 644,00</text:p>
                </table:table-cell>
                <table:table-cell table:style-name="entry" table:number-rows-spanned="1" table:number-columns-spanned="1">
                  <text:p text:style-name="table_al">1%</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naturalisatie, vluchteling of staatloze samen met partner (tariefcode G)</text:p>
                </table:table-cell>
                <table:table-cell table:style-name="entry" table:number-rows-spanned="1" table:number-columns-spanned="1">
                  <text:p text:style-name="table_al">€ 873,00</text:p>
                </table:table-cell>
                <table:table-cell table:style-name="entry" table:number-rows-spanned="1" table:number-columns-spanned="1">
                  <text:p text:style-name="table_al">€ 884,00</text:p>
                </table:table-cell>
                <table:table-cell table:style-name="entry" table:number-rows-spanned="1" table:number-columns-spanned="1">
                  <text:p text:style-name="table_al">1%</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naturalisatie, per meenaturaliserend minderjarig kind in dezelfde aanvraag (tariefcode H)</text:p>
                </table:table-cell>
                <table:table-cell table:style-name="entry" table:number-rows-spanned="1" table:number-columns-spanned="1">
                  <text:p text:style-name="table_al">€ 126,00</text:p>
                </table:table-cell>
                <table:table-cell table:style-name="entry" table:number-rows-spanned="1" table:number-columns-spanned="1">
                  <text:p text:style-name="table_al">€ 128,00</text:p>
                </table:table-cell>
                <table:table-cell table:style-name="entry" table:number-rows-spanned="1" table:number-columns-spanned="1">
                  <text:p text:style-name="table_al">1%</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2">
                  <text:p text:style-name="table_al">Voor het in behandeling nemen van een verzoek tot afgifte van een garantstelling indien een burger voor een derde niet woonachtig in Nederland, garant wenst te staan en/of onderdak wenst te bie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per handtekening, waarbij in geval van ontvangst van een echtgeno(o)te, dan wel geregistreerd partner, beide partners een handtekening dienen te zetten</text:p>
                </table:table-cell>
                <table:table-cell table:style-name="entry" table:number-rows-spanned="1" table:number-columns-spanned="1">
                  <text:p text:style-name="table_al">nvt</text:p>
                </table:table-cell>
                <table:table-cell table:style-name="entry" table:number-rows-spanned="1" table:number-columns-spanned="1">
                  <text:p text:style-name="table_al">€ 11,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1 ALGEMENE TARIEV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oor een omgevingsvergunning in de zin van de Wet algemene bepalingen omgevingsvergunning (Wabo) voor een project: de som van de verschuldigde leges voor de verschillende activiteiten waaruit het project geheel of gedeeltelijk bestaat en waarop de aanvraag betrekking hee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voor het in behandeling nemen van een aanvraag voor een omgevingsvergunning als bedoeld in artikel 2.5, eerste lid van de Wabo (eerste en tweede fase) wordt op dezelfde wijze berekend als bovenstaand aangegev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beoordelen van een concept-aanvraag voor een omgevingsvergunning (schriftelijke reactie op verzoek over de haalbaarheid van een voorgenomen project). De kosten voor een concept-aanvraag worden in mindering gebracht op de leges indien binnen 26 weken na de datum van afhandeling van het verzoek voor de beoordeling van een concept-aanvraag een Wabo-aanvraag wordt ingediend.</text:p>
                </table:table-cell>
                <table:table-cell table:style-name="entry" table:number-rows-spanned="1" table:number-columns-spanned="1">
                  <text:p text:style-name="table_al">€ 210,00</text:p>
                </table:table-cell>
                <table:table-cell table:style-name="entry" table:number-rows-spanned="1" table:number-columns-spanned="1">
                  <text:p text:style-name="table_al">€ 21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verzoek om bepaling van gelijkwaardigheid als bedoeld in artikel 1.3 van het Bouwbesluit 2012 bedraagt</text:p>
                </table:table-cell>
                <table:table-cell table:style-name="entry" table:number-rows-spanned="1" table:number-columns-spanned="1">
                  <text:p text:style-name="table_al">€ 667,40</text:p>
                </table:table-cell>
                <table:table-cell table:style-name="entry" table:number-rows-spanned="1" table:number-columns-spanned="1">
                  <text:p text:style-name="table_al">€ 667,4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2 ACTIVITEIT: BOUW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voor het in behandeling nemen van een aanvraag voor een omgevingsvergunning als bedoeld in artikel 2.1, eerste lid, onder a, van de Wabo (bouwen) wordt bepaald aan de hand van onderstaande tabe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schijf 1 - bij bouwkosten van € 0 tot en met € 50.000: 2,96% van de bouwkosten, met een minimumtarief van € 250</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schijf 2 - bij bouwkosten van € 50.000 tot en met € 500.000 wordt het tarief van schijf 1 over de bij die schijf genoemde bouwkosten geheven, vermeerderd met 3,88% van het gedeelte van de bouwkosten dat valt in schijf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schijf 3 - bij bouwkosten van € 500.000 tot en met € 5.000.000 wordt het tarief van de schijven 1 en 2 over de bij die schijven genoemde bouwkosten geheven, vermeerderd met 3,19% van het gedeelte van de bouwkosten dat valt in schijf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schijf 4 - bij bouwkosten van € 5.000.000 tot en met € 50.000.000 wordt het tarief van de schijven 1, 2 en 3 over de bij die schijven genoemde bouwkosten geheven, vermeerderd met 2,5% van het gedeelte van de bouwkosten dat valt in schijf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schijf 5 - bij bouwkosten vanaf € 50.000.000 wordt het tarief van de schijven 1, 2, 3 en 4 over de bij die schijven genoemde bouwkosten geheven, vermeerderd met 1,50% van het gedeelte van de bouwkosten dat valt in schijf 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 afwijking van het bepaalde onder 3.1.2.1 tot en met 3.1.2.5, wordt in de gevallen waarbij een vergunning voor bepaalde tijd is afgegeven,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Bij de vaststelling van het bedrag dat dient te worden voldaan, wordt een minimum van € 1.000,00 gehanteerd. Voorts wordt een maximum van € 25.000,00 gehanteerd. De verlenging wordt eveneens voor bepaalde tijd verleend. </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In afwijking van het bepaalde onder 3.1.2.1 tot en met 3.1.2.5, wordt het te heffen tarief voor het in behandeling nemen van een aanvraag van een omgevingsvergunning voor een bouwactiviteit die betrekking heeft op een civieltechnisch werk, berekend op basis van een vast bedrag per € 100.000 van de bouwkosten. De bouwkostensom wordt voor de berekening van het te heffen bedrag, omlaag afgerond naar het dichtstbijzijnde veelvoud van € 100.000. Het tarief dat per € 100.000 van de bouwkostensom in rekening wordt gebracht bedraagt</text:p>
                </table:table-cell>
                <table:table-cell table:style-name="entry" table:number-rows-spanned="1" table:number-columns-spanned="1">
                  <text:p text:style-name="table_al">nvt</text:p>
                </table:table-cell>
                <table:table-cell table:style-name="entry" table:number-rows-spanned="1" table:number-columns-spanned="1">
                  <text:p text:style-name="table_al">€ 697,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3 ACTIVITEIT: AFWIJKEN BESTEMMINGSPLA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bedraagt het tarief voor het in behandeling nemen van een aanvraag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omgevingsvergunning als bedoeld in artikel 2.1, eerste lid, onder c, van de Wabo in samenhang met artikel 2.12, eerste lid,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1</text:p>
                </table:table-cell>
                <table:table-cell table:style-name="entry" table:number-rows-spanned="1" table:number-columns-spanned="1">
                  <text:p text:style-name="table_al">bij bouwkosten van €0 tot € 50.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1.2</text:p>
                </table:table-cell>
                <table:table-cell table:style-name="entry" table:number-rows-spanned="1" table:number-columns-spanned="1">
                  <text:p text:style-name="table_al">bij bouwkosten van € 50.000 tot € 500.000</text:p>
                </table:table-cell>
                <table:table-cell table:style-name="entry" table:number-rows-spanned="1" table:number-columns-spanned="1">
                  <text:p text:style-name="table_al">€ 750,00</text:p>
                </table:table-cell>
                <table:table-cell table:style-name="entry" table:number-rows-spanned="1" table:number-columns-spanned="1">
                  <text:p text:style-name="table_al">€ 7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1.3</text:p>
                </table:table-cell>
                <table:table-cell table:style-name="entry" table:number-rows-spanned="1" table:number-columns-spanned="1">
                  <text:p text:style-name="table_al">bij bouwkosten van € 500.000 tot € 5.0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1.5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1.4</text:p>
                </table:table-cell>
                <table:table-cell table:style-name="entry" table:number-rows-spanned="1" table:number-columns-spanned="1">
                  <text:p text:style-name="table_al">bij bouwkosten van € 5.000.000 tot € 50.000.000</text:p>
                </table:table-cell>
                <table:table-cell table:style-name="entry" table:number-rows-spanned="1" table:number-columns-spanned="1">
                  <text:p text:style-name="table_al">€ 3.000,00</text:p>
                </table:table-cell>
                <table:table-cell table:style-name="entry" table:number-rows-spanned="1" table:number-columns-spanned="1">
                  <text:p text:style-name="table_al">€ 3.0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1.5</text:p>
                </table:table-cell>
                <table:table-cell table:style-name="entry" table:number-rows-spanned="1" table:number-columns-spanned="1">
                  <text:p text:style-name="table_al">bij bouwkosten van € 50.000.000 en hoger</text:p>
                </table:table-cell>
                <table:table-cell table:style-name="entry" table:number-rows-spanned="1" table:number-columns-spanned="1">
                  <text:p text:style-name="table_al">€ 15.000,00</text:p>
                </table:table-cell>
                <table:table-cell table:style-name="entry" table:number-rows-spanned="1" table:number-columns-spanned="1">
                  <text:p text:style-name="table_al">€ 15.0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een omgevingsvergunning als bedoeld in de artikel 2.1, eerste lid, onder c, van de Wabo in samenhang met artikel 2 12, eerste lid, onder a, sub 2 (bij amvb aangewezen gevallen van buitenplanse afwijking van beperkte planologische betekenis) (afwijkingsbesluit A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1</text:p>
                </table:table-cell>
                <table:table-cell table:style-name="entry" table:number-rows-spanned="1" table:number-columns-spanned="1">
                  <text:p text:style-name="table_al">bij bouwkosten van €0 tot € 50.000</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2</text:p>
                </table:table-cell>
                <table:table-cell table:style-name="entry" table:number-rows-spanned="1" table:number-columns-spanned="1">
                  <text:p text:style-name="table_al">bij bouwkosten van € 50.000 tot € 500.000</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3</text:p>
                </table:table-cell>
                <table:table-cell table:style-name="entry" table:number-rows-spanned="1" table:number-columns-spanned="1">
                  <text:p text:style-name="table_al">bij bouwkosten van € 500.000 tot € 5.000.000</text:p>
                </table:table-cell>
                <table:table-cell table:style-name="entry" table:number-rows-spanned="1" table:number-columns-spanned="1">
                  <text:p text:style-name="table_al">1.500,00</text:p>
                </table:table-cell>
                <table:table-cell table:style-name="entry" table:number-rows-spanned="1" table:number-columns-spanned="1">
                  <text:p text:style-name="table_al">1.5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4</text:p>
                </table:table-cell>
                <table:table-cell table:style-name="entry" table:number-rows-spanned="1" table:number-columns-spanned="1">
                  <text:p text:style-name="table_al">bij bouwkosten van € 5.000.000 tot € 50.000.000</text:p>
                </table:table-cell>
                <table:table-cell table:style-name="entry" table:number-rows-spanned="1" table:number-columns-spanned="1">
                  <text:p text:style-name="table_al">€ 3.000,00</text:p>
                </table:table-cell>
                <table:table-cell table:style-name="entry" table:number-rows-spanned="1" table:number-columns-spanned="1">
                  <text:p text:style-name="table_al">€ 3.0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5</text:p>
                </table:table-cell>
                <table:table-cell table:style-name="entry" table:number-rows-spanned="1" table:number-columns-spanned="1">
                  <text:p text:style-name="table_al">bij bouwkosten van € 50.000.000 en hoger</text:p>
                </table:table-cell>
                <table:table-cell table:style-name="entry" table:number-rows-spanned="1" table:number-columns-spanned="1">
                  <text:p text:style-name="table_al">€ 15.000,00</text:p>
                </table:table-cell>
                <table:table-cell table:style-name="entry" table:number-rows-spanned="1" table:number-columns-spanned="1">
                  <text:p text:style-name="table_al">€ 15.0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een omgevingsvergunning als bedoeld in artikel 2.1, eerste lid, onder c, van de Wabo in samenhang met artikel 2.10, tweede lid, 2.11, tweede lid en 2.12, eerste lid, onder a, sub 3 (buitenplanse afwijking) (afwijkingsbesluit A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 van de bouwkosten voor het onderdeel waarvan wordt afgeweken van het bestemmingsplan, de beheersverordening, het exploitatieplan, de regels die zijn gesteld krachtens artikel 4.1, derde lid, of 4.3, derde lid, van de Wet ruimtelijke ordening, of een voorbereidingsbeslui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 € 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en maximumtarief van € 4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een verklaring van geen bedenkingen als bedoeld in artikel 2.27 van de Wabo</text:p>
                </table:table-cell>
                <table:table-cell table:style-name="entry" table:number-rows-spanned="1" table:number-columns-spanned="1">
                  <text:p text:style-name="table_al">€ 700,00</text:p>
                </table:table-cell>
                <table:table-cell table:style-name="entry" table:number-rows-spanned="1" table:number-columns-spanned="1">
                  <text:p text:style-name="table_al">€ 7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4 ACTIVITEIT: AANLEGG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eerste lid, onder b, van de Wabo (uitvoeren van werk, geen bouwwerk zijnde, of werkzaamheden, in gevallen bij bestemmingsplan, beheersverordening, exploitatieplan of voorbereidingsbesluit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van de 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 € 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5 ACTIVITEIT: SLOP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eerste lid, onder g, van de Wabo (slopen bouwwerk voorzien in bestemmingsplan, beheersverordening of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25,00</text:p>
                </table:table-cell>
                <table:table-cell table:style-name="entry" table:number-rows-spanned="1" table:number-columns-spanned="1">
                  <text:p text:style-name="table_al">€ 22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6 ACTIVITEIT: VELLEN HOUTOPSTAND</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bedraagt het tarief voor het in behandeling nemen van een aanvraag voor een omgevingsvergunning als bedoeld in artikel 2.2, eerste lid, onder g, van de Wabo, tezamen met de vigerende artikelen uit de Bomenverordening (vellen of laten vellen van houtopstand)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1 t/m 5 bomen</text:p>
                </table:table-cell>
                <table:table-cell table:style-name="entry" table:number-rows-spanned="1" table:number-columns-spanned="1">
                  <text:p text:style-name="table_al">€ 122,00</text:p>
                </table:table-cell>
                <table:table-cell table:style-name="entry" table:number-rows-spanned="1" table:number-columns-spanned="1">
                  <text:p text:style-name="table_al">€ 122,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6 t/m 10 bomen</text:p>
                </table:table-cell>
                <table:table-cell table:style-name="entry" table:number-rows-spanned="1" table:number-columns-spanned="1">
                  <text:p text:style-name="table_al">€ 198,50</text:p>
                </table:table-cell>
                <table:table-cell table:style-name="entry" table:number-rows-spanned="1" table:number-columns-spanned="1">
                  <text:p text:style-name="table_al">€ 198,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11 t/m 25 bomen</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26 t/m 50 bomen</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6.5</text:p>
                </table:table-cell>
                <table:table-cell table:style-name="entry" table:number-rows-spanned="1" table:number-columns-spanned="1">
                  <text:p text:style-name="table_al">meer dan 50 bomen</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7 ACTIVITEIT: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eerste lid, onder f, en/of h, dan wel artikel 2.2, eerste lid, onder b, en/of c, van de Wabo, in samenhang met artikel 10 Erfgoedverordening (monument resp. beschermd stads- of dorpsgezicht)</text:p>
                </table:table-cell>
                <table:table-cell table:style-name="entry" table:number-rows-spanned="1" table:number-columns-spanned="1">
                  <text:p text:style-name="table_al">€ 210,00</text:p>
                </table:table-cell>
                <table:table-cell table:style-name="entry" table:number-rows-spanned="1" table:number-columns-spanned="1">
                  <text:p text:style-name="table_al">€ 21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8 ACTIVITEIT: BRANDVEILIG GEBRUI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8.1 DAGVERBLIJF</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is het tarief voor het in behandeling nemen van een aanvraag voor een omgevingsvergunning als bedoeld in artikel 2.1, eerste lid, onder d, van de Wabo, in samenhang met artikel 2.2, eerste lid, onder b, van het Besluit omgevingsrecht, afhankelijk van het bij de beschikking op de aanvraag vast te stellen maximaal toelaatbare aantal personen en bedraagt het tarief:</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tot en met 100 personen</text:p>
                </table:table-cell>
                <table:table-cell table:style-name="entry" table:number-rows-spanned="1" table:number-columns-spanned="1">
                  <text:p text:style-name="table_al">€ 1.365,00</text:p>
                </table:table-cell>
                <table:table-cell table:style-name="entry" table:number-rows-spanned="1" table:number-columns-spanned="1">
                  <text:p text:style-name="table_al">€ 1.36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101-200 personen</text:p>
                </table:table-cell>
                <table:table-cell table:style-name="entry" table:number-rows-spanned="1" table:number-columns-spanned="1">
                  <text:p text:style-name="table_al">€ 2.388,00</text:p>
                </table:table-cell>
                <table:table-cell table:style-name="entry" table:number-rows-spanned="1" table:number-columns-spanned="1">
                  <text:p text:style-name="table_al">€ 2.38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1.3</text:p>
                </table:table-cell>
                <table:table-cell table:style-name="entry" table:number-rows-spanned="1" table:number-columns-spanned="1">
                  <text:p text:style-name="table_al">201-300 personen</text:p>
                </table:table-cell>
                <table:table-cell table:style-name="entry" table:number-rows-spanned="1" table:number-columns-spanned="1">
                  <text:p text:style-name="table_al">€ 3.154,00</text:p>
                </table:table-cell>
                <table:table-cell table:style-name="entry" table:number-rows-spanned="1" table:number-columns-spanned="1">
                  <text:p text:style-name="table_al">€ 3.154,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1.4</text:p>
                </table:table-cell>
                <table:table-cell table:style-name="entry" table:number-rows-spanned="1" table:number-columns-spanned="1">
                  <text:p text:style-name="table_al">301-400 personen</text:p>
                </table:table-cell>
                <table:table-cell table:style-name="entry" table:number-rows-spanned="1" table:number-columns-spanned="1">
                  <text:p text:style-name="table_al">€ 3.653,00</text:p>
                </table:table-cell>
                <table:table-cell table:style-name="entry" table:number-rows-spanned="1" table:number-columns-spanned="1">
                  <text:p text:style-name="table_al">€ 3.65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1.5</text:p>
                </table:table-cell>
                <table:table-cell table:style-name="entry" table:number-rows-spanned="1" table:number-columns-spanned="1">
                  <text:p text:style-name="table_al">meer dan 400 personen</text:p>
                </table:table-cell>
                <table:table-cell table:style-name="entry" table:number-rows-spanned="1" table:number-columns-spanned="1">
                  <text:p text:style-name="table_al">€ 3.792,00</text:p>
                </table:table-cell>
                <table:table-cell table:style-name="entry" table:number-rows-spanned="1" table:number-columns-spanned="1">
                  <text:p text:style-name="table_al">€ 3.792,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8.2 NACHTVERBLIJF</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is het tarief voor het in behandeling nemen van een aanvraag voor een omgevingsvergunning als bedoeld in artikel 2.1, eerste lid, onder d, van de Wabo in samenhang met artikel 2.2, eerste lid, onder a, van het Besluit omgevingsrecht in verband met artikel 4.1 van de Bouwverordening Amsterdam 2013, afhankelijk van het bij de beschikking op de aanvraag vast te stellen maximaal toelaatbare aantal personen/bedden en bedraagt het tarief:</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1</text:p>
                </table:table-cell>
                <table:table-cell table:style-name="entry" table:number-rows-spanned="1" table:number-columns-spanned="1">
                  <text:p text:style-name="table_al">0-25 personen</text:p>
                </table:table-cell>
                <table:table-cell table:style-name="entry" table:number-rows-spanned="1" table:number-columns-spanned="1">
                  <text:p text:style-name="table_al">€ 879,00</text:p>
                </table:table-cell>
                <table:table-cell table:style-name="entry" table:number-rows-spanned="1" table:number-columns-spanned="1">
                  <text:p text:style-name="table_al">€ 879,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2.2</text:p>
                </table:table-cell>
                <table:table-cell table:style-name="entry" table:number-rows-spanned="1" table:number-columns-spanned="1">
                  <text:p text:style-name="table_al">26-50 personen</text:p>
                </table:table-cell>
                <table:table-cell table:style-name="entry" table:number-rows-spanned="1" table:number-columns-spanned="1">
                  <text:p text:style-name="table_al">€ 1.772,00</text:p>
                </table:table-cell>
                <table:table-cell table:style-name="entry" table:number-rows-spanned="1" table:number-columns-spanned="1">
                  <text:p text:style-name="table_al">€ 1.772,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2.3</text:p>
                </table:table-cell>
                <table:table-cell table:style-name="entry" table:number-rows-spanned="1" table:number-columns-spanned="1">
                  <text:p text:style-name="table_al">51-100 personen</text:p>
                </table:table-cell>
                <table:table-cell table:style-name="entry" table:number-rows-spanned="1" table:number-columns-spanned="1">
                  <text:p text:style-name="table_al">€ 3.034,00</text:p>
                </table:table-cell>
                <table:table-cell table:style-name="entry" table:number-rows-spanned="1" table:number-columns-spanned="1">
                  <text:p text:style-name="table_al">€ 3.034,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2.4</text:p>
                </table:table-cell>
                <table:table-cell table:style-name="entry" table:number-rows-spanned="1" table:number-columns-spanned="1">
                  <text:p text:style-name="table_al">101-200 personen</text:p>
                </table:table-cell>
                <table:table-cell table:style-name="entry" table:number-rows-spanned="1" table:number-columns-spanned="1">
                  <text:p text:style-name="table_al">€ 3.936,00</text:p>
                </table:table-cell>
                <table:table-cell table:style-name="entry" table:number-rows-spanned="1" table:number-columns-spanned="1">
                  <text:p text:style-name="table_al">€ 3.936,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2.5</text:p>
                </table:table-cell>
                <table:table-cell table:style-name="entry" table:number-rows-spanned="1" table:number-columns-spanned="1">
                  <text:p text:style-name="table_al">201-300 personen</text:p>
                </table:table-cell>
                <table:table-cell table:style-name="entry" table:number-rows-spanned="1" table:number-columns-spanned="1">
                  <text:p text:style-name="table_al">€ 5.128,00</text:p>
                </table:table-cell>
                <table:table-cell table:style-name="entry" table:number-rows-spanned="1" table:number-columns-spanned="1">
                  <text:p text:style-name="table_al">€ 5.12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2.6</text:p>
                </table:table-cell>
                <table:table-cell table:style-name="entry" table:number-rows-spanned="1" table:number-columns-spanned="1">
                  <text:p text:style-name="table_al">meer dan 300 personen</text:p>
                </table:table-cell>
                <table:table-cell table:style-name="entry" table:number-rows-spanned="1" table:number-columns-spanned="1">
                  <text:p text:style-name="table_al">€ 5.661,00</text:p>
                </table:table-cell>
                <table:table-cell table:style-name="entry" table:number-rows-spanned="1" table:number-columns-spanned="1">
                  <text:p text:style-name="table_al">€ 5.66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9 ALGEMENE BEPALINGEN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der bouwkosten wordt verstaan de aannemingssom als bedoeld in paragraaf 1, eerste lid,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eerste lid,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Voor een aanvraag die, naar het oordeel van het Dagelijks Bestuur / College van burgemeester en wethouders, kan worden beschouwd als een aanvraag voor eenzelfde activiteit, waarvoor ten hoogste zes maanden voor de datum van ontvangst van deze aanvraag de vergunning is geweigerd en waarin de grondslag voor die weigering is opgeheven, wordt teruggaaf van 50% van de voor die aanvraag geheven leges verleend (2e behandeling), met dien verstande dat het te betalen legesbedrag nooit minder is dan € 25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oor een aanvraag waarop de reguliere voorbereidingsprocedure van toepassing is die binnen drie weken na de dag waarop de aanvraag is ontvangen wordt ngetrokken, wordt teruggaaf van 50%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Voor een aanvraag waarop de uitgebreide voorbereidingsprocedure van toepassing is die binnen zes, respectievelijk twaalf weken wordt ingetrokken, wordt teruggaaf van 50%, respectievelijk 25%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6</text:p>
                </table:table-cell>
                <table:table-cell table:style-name="entry"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niet ingrijpende afwijking van de oorspronkelijke omgevingsvergunning, worden de leges geheven overeenkomstig het bepaalde in rubriek 3.1, waarbij dan als bouwkosten gelden het verschil tussen de bouwkosten van het oorspronkelijke bouwplan en het gewijzigde bouwplan, met dien verstande dat het te betalen legesbedrag nooit minder is dan € 2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1.10 ACTIVITEIT: MONUMENTEN IN COMBINATIE MET 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in behandeling nemen van een aanvraag voor een omgevingsvergunning als bedoeld in 3.1.7.1 (monumenten) in combinatie met een aanvraag voor een omgevingsvergunning als bedoeld in artikel 2.1, eerste lid, onder a, van de Wabo (bouwen) worden geen leges geheven voor de activiteit mon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2 FYSIEKE LEEFOMGEVING OVERIG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2.1 WET RUIMTELIJKE ORDENING EN CRISIS- EN HERSTELWE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bedraagt het tarief voor het in behandeling nemen van een aanvraag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bestemmingsplan of bestemmingsplanherziening op verzoek als bedoeld in artikel 3.1 van de Wet ruimtelijke ordening</text:p>
                </table:table-cell>
                <table:table-cell table:style-name="entry" table:number-rows-spanned="1" table:number-columns-spanned="1">
                  <text:p text:style-name="table_al">€ 3.245,00</text:p>
                </table:table-cell>
                <table:table-cell table:style-name="entry" table:number-rows-spanned="1" table:number-columns-spanned="1">
                  <text:p text:style-name="table_al">€ 3.24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zoek tot wijziging of uitwerking van een bestemmingsplan als bedoeld in artikel 3.6, eerste lid, onder a, en/of artikel 3.6, eerste lid, onder b, van de Wet ruimtelijke ordening</text:p>
                </table:table-cell>
                <table:table-cell table:style-name="entry" table:number-rows-spanned="1" table:number-columns-spanned="1">
                  <text:p text:style-name="table_al">€ 1.763,00</text:p>
                </table:table-cell>
                <table:table-cell table:style-name="entry" table:number-rows-spanned="1" table:number-columns-spanned="1">
                  <text:p text:style-name="table_al">€ 1.76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projectuitvoeringsbesluit als bedoeld in artikel 2.10 van de Crisis- en herstelwet: de som van de bedragen die op grond van deze verordening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Daar waar medewerking wordt verleend aan een besluit als bedoeld in de rubrieken 3.2.1.1 en 3.2.1.2 en verzekerd is dat kostenverhaal plaatsvindt via afdeling 6.4 van de Wet ruimtelijke ordening (grondexploitatieplan / overeenkomst) wordt om een dubbele aanslag te voorkomen op verzoek vrijstelling of, indien van toepassing, teruggaaf verleend voor de op grond van voornoemde rubrieken geheven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2.2 SPLITSINGSVERGUNN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bedraagt het tarief voor het in behandeling nemen van een aanvraag voor een vergunning als bedoeld in artikel 22 van de Huisvestingswet (splitsingsvergunn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pand</text:p>
                </table:table-cell>
                <table:table-cell table:style-name="entry" table:number-rows-spanned="1" table:number-columns-spanned="1">
                  <text:p text:style-name="table_al">€ 2.375,00</text:p>
                </table:table-cell>
                <table:table-cell table:style-name="entry" table:number-rows-spanned="1" table:number-columns-spanned="1">
                  <text:p text:style-name="table_al">€ 2.37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wordt voor elk volgend aanpalend pand verhoogd met €2.00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 afwijking van de voorgaande bepaling bedraagt het tarief voor het in behandeling nemen van een aanvraag voor een splitsingsvergunning van een woningcorporatie aangesloten bij de AFW, mits conform artikel 6, tweede lid, van het Convenant splitsen en verkoop sociale huurwoningen 2011 tot en met 2020, per te formeren recht</text:p>
                </table:table-cell>
                <table:table-cell table:style-name="entry" table:number-rows-spanned="1" table:number-columns-spanned="1">
                  <text:p text:style-name="table_al">€ 248,00</text:p>
                </table:table-cell>
                <table:table-cell table:style-name="entry" table:number-rows-spanned="1" table:number-columns-spanned="1">
                  <text:p text:style-name="table_al">€ 24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2.3 VERGUNNING VOOR HET ONTTREKKEN, SAMENVOEGEN EN OMZET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bedraagt het tarief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in behandeling nemen van een aanvraag voor een vergunning als bedoeld in artikel 21 van de Huisvestingswet (behalve voor short stay), per woning of gedeelte van een woning</text:p>
                </table:table-cell>
                <table:table-cell table:style-name="entry" table:number-rows-spanned="1" table:number-columns-spanned="1">
                  <text:p text:style-name="table_al">€ 533,50</text:p>
                </table:table-cell>
                <table:table-cell table:style-name="entry" table:number-rows-spanned="1" table:number-columns-spanned="1">
                  <text:p text:style-name="table_al">€ 533,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in behandeling nemen van een aanvraag tot een vergunning als bedoeld in artikel 21 van de Huisvestingswet (behalve voor shortstay) wegens sloop of bedrijf, per woning of gedeelte van een woning</text:p>
                </table:table-cell>
                <table:table-cell table:style-name="entry" table:number-rows-spanned="1" table:number-columns-spanned="1">
                  <text:p text:style-name="table_al">€ 1.178,00</text:p>
                </table:table-cell>
                <table:table-cell table:style-name="entry" table:number-rows-spanned="1" table:number-columns-spanned="1">
                  <text:p text:style-name="table_al">€ 1.17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2.4 GESCHIKTHEIDSVERKLARING VOOR PROSTITUTIEBEDRIJV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bedraagt het tarief voor het in behandeling nemen van een aanvraag voor een geschiktheidverklaring voor een prostitutiebedrijf in de zin van bijlage 6 van de Bouwverordening Amsterdam 2013:</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oor de 1e werkruimte</text:p>
                </table:table-cell>
                <table:table-cell table:style-name="entry" table:number-rows-spanned="1" table:number-columns-spanned="1">
                  <text:p text:style-name="table_al">€ 554,50</text:p>
                </table:table-cell>
                <table:table-cell table:style-name="entry" table:number-rows-spanned="1" table:number-columns-spanned="1">
                  <text:p text:style-name="table_al">€ 55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oor de 2e tot en met 5e werkruimte binnen een pand</text:p>
                </table:table-cell>
                <table:table-cell table:style-name="entry" table:number-rows-spanned="1" table:number-columns-spanned="1">
                  <text:p text:style-name="table_al">€ 1.109,00</text:p>
                </table:table-cell>
                <table:table-cell table:style-name="entry" table:number-rows-spanned="1" table:number-columns-spanned="1">
                  <text:p text:style-name="table_al">€ 1.109,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voor de 6e en alle volgende werkruimten binnen een pand</text:p>
                </table:table-cell>
                <table:table-cell table:style-name="entry" table:number-rows-spanned="1" table:number-columns-spanned="1">
                  <text:p text:style-name="table_al">€ 1.663,50</text:p>
                </table:table-cell>
                <table:table-cell table:style-name="entry" table:number-rows-spanned="1" table:number-columns-spanned="1">
                  <text:p text:style-name="table_al">€ 1.663,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Voor een nieuwe geschiktheidsverklaring, ter vervanging van een geschiktheidsverklaring wegens wijziging van de inrichting, kan vrijstelling worden verleend tot 1% van de bouwkundige kosten met een minimum van 10% van het legesbedrag dat is verschuldigd volgens 3.2.4.1, 3.2.4.2 en 3.2.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2.5 OPENSTELL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Onverminderd het bepaalde in de voorgaande artikelen bedraagt het tarief voor het in behandeling nemen van een aanvraag voor een vergunning als bedoeld in artikel 8 van de Wet aanvullende regels veiligheid wegtunnels (openstellingsvergunning tunnel)</text:p>
                </table:table-cell>
                <table:table-cell table:style-name="entry" table:number-rows-spanned="1" table:number-columns-spanned="1">
                  <text:p text:style-name="table_al">€ 150.000,00</text:p>
                </table:table-cell>
                <table:table-cell table:style-name="entry" table:number-rows-spanned="1" table:number-columns-spanned="1">
                  <text:p text:style-name="table_al">€ 150.0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2.6 HUISVESTINGVERGUNN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ext:p>
                  <text:p text:style-name="table_al">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een huisvestingsvergunning als bedoeld in artikel 5 van de Huisvestingswet</text:p>
                </table:table-cell>
                <table:table-cell table:style-name="entry" table:number-rows-spanned="1" table:number-columns-spanned="1">
                  <text:p text:style-name="table_al">€ 56,60</text:p>
                </table:table-cell>
                <table:table-cell table:style-name="entry" table:number-rows-spanned="1" table:number-columns-spanned="1">
                  <text:p text:style-name="table_al">€ 56,6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een vergunning als bedoeld in artikel 15, eerste lid van de Leegstandwet voor een woonruimte in een gebouw, in een voor de verkoop bestemde woning, of in een voor de verhuur bestemde woning, welke ten tijde van het aanvragen van de vergunning bestemd is voor afbraak of voor vernieuwbouw</text:p>
                </table:table-cell>
                <table:table-cell table:style-name="entry" table:number-rows-spanned="1" table:number-columns-spanned="1">
                  <text:p text:style-name="table_al">€ 142,00</text:p>
                </table:table-cell>
                <table:table-cell table:style-name="entry" table:number-rows-spanned="1" table:number-columns-spanned="1">
                  <text:p text:style-name="table_al">€ 142,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erlenging van een vergunning als bedoeld onder 3.2.6.2</text:p>
                </table:table-cell>
                <table:table-cell table:style-name="entry" table:number-rows-spanned="1" table:number-columns-spanned="1">
                  <text:p text:style-name="table_al">€ 142,00</text:p>
                </table:table-cell>
                <table:table-cell table:style-name="entry" table:number-rows-spanned="1" table:number-columns-spanned="1">
                  <text:p text:style-name="table_al">€ 142,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 ECONOMIE EN MILIE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1 HORECA</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met terras</text:p>
                </table:table-cell>
                <table:table-cell table:style-name="entry" table:number-rows-spanned="1" table:number-columns-spanned="1">
                  <text:p text:style-name="table_al">€ 1.252,00</text:p>
                </table:table-cell>
                <table:table-cell table:style-name="entry" table:number-rows-spanned="1" table:number-columns-spanned="1">
                  <text:p text:style-name="table_al">€ 1.252,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zonder terras</text:p>
                </table:table-cell>
                <table:table-cell table:style-name="entry" table:number-rows-spanned="1" table:number-columns-spanned="1">
                  <text:p text:style-name="table_al">€ 1.041,00</text:p>
                </table:table-cell>
                <table:table-cell table:style-name="entry" table:number-rows-spanned="1" table:number-columns-spanned="1">
                  <text:p text:style-name="table_al">€ 1.04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verlenging van de exploitatievergunning als bedoeld in artikel 3.8 van de Algemene Plaatselijke Verordening 2008</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met terras</text:p>
                </table:table-cell>
                <table:table-cell table:style-name="entry" table:number-rows-spanned="1" table:number-columns-spanned="1">
                  <text:p text:style-name="table_al">€ 831,00</text:p>
                </table:table-cell>
                <table:table-cell table:style-name="entry" table:number-rows-spanned="1" table:number-columns-spanned="1">
                  <text:p text:style-name="table_al">€ 83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zonder terras</text:p>
                </table:table-cell>
                <table:table-cell table:style-name="entry" table:number-rows-spanned="1" table:number-columns-spanned="1">
                  <text:p text:style-name="table_al">€ 660,00</text:p>
                </table:table-cell>
                <table:table-cell table:style-name="entry" table:number-rows-spanned="1" table:number-columns-spanned="1">
                  <text:p text:style-name="table_al">€ 66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aanbrengen van wijzigingen in de exploitatievergunning als bedoeld in artikel 3.8 van de Algemene Plaatselijke Verordening 2008 (aanpassen terras, niet zijnde een verkleining van het terrasoppervlak binnen de vergunde contouren)</text:p>
                </table:table-cell>
                <table:table-cell table:style-name="entry" table:number-rows-spanned="1" table:number-columns-spanned="1">
                  <text:p text:style-name="table_al">€ 235,00</text:p>
                </table:table-cell>
                <table:table-cell table:style-name="entry" table:number-rows-spanned="1" table:number-columns-spanned="1">
                  <text:p text:style-name="table_al">€ 23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anbrengen van overige wijzigingen in de exploitatievergunning als bedoeld in artikel 3.8 van de Algemene Plaatselijke Verordening 2008 (bijvoorbeeld het bijschrijven van één leidinggevende)</text:p>
                </table:table-cell>
                <table:table-cell table:style-name="entry" table:number-rows-spanned="1" table:number-columns-spanned="1">
                  <text:p text:style-name="table_al">€ 167,00</text:p>
                </table:table-cell>
                <table:table-cell table:style-name="entry" table:number-rows-spanned="1" table:number-columns-spanned="1">
                  <text:p text:style-name="table_al">€ 16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iedere volgende leidinggevende in dezelfde aanvraag zoals bedoeld in 4.1.4.</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vergunning ingevolge artikel 3 van de Drank- en Horecawet</text:p>
                </table:table-cell>
                <table:table-cell table:style-name="entry" table:number-rows-spanned="1" table:number-columns-spanned="1">
                  <text:p text:style-name="table_al">€ 650,50</text:p>
                </table:table-cell>
                <table:table-cell table:style-name="entry" table:number-rows-spanned="1" table:number-columns-spanned="1">
                  <text:p text:style-name="table_al">€ 650,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aanbrengen van wijzigingen in de vergunning als bedoeld in 4.1.5 (bijvoorbeeld het bijschrijven van één leidinggevende)</text:p>
                </table:table-cell>
                <table:table-cell table:style-name="entry" table:number-rows-spanned="1" table:number-columns-spanned="1">
                  <text:p text:style-name="table_al">€ 167,00</text:p>
                </table:table-cell>
                <table:table-cell table:style-name="entry" table:number-rows-spanned="1" table:number-columns-spanned="1">
                  <text:p text:style-name="table_al">€ 16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6.1</text:p>
                </table:table-cell>
                <table:table-cell table:style-name="entry" table:number-rows-spanned="1" table:number-columns-spanned="1">
                  <text:p text:style-name="table_al">iedere volgende leidinggevende in dezelfde aanvraag zoals bedoeld in 4.1.7.</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124,50</text:p>
                </table:table-cell>
                <table:table-cell table:style-name="entry" table:number-rows-spanned="1" table:number-columns-spanned="1">
                  <text:p text:style-name="table_al">€ 12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een ontheffing van de sluitingstijd als bedoeld in artikel 3.15, derde lid van de Algemene Plaatselijke Verordening 2008</text:p>
                </table:table-cell>
                <table:table-cell table:style-name="entry" table:number-rows-spanned="1" table:number-columns-spanned="1">
                  <text:p text:style-name="table_al">€ 115,50</text:p>
                </table:table-cell>
                <table:table-cell table:style-name="entry" table:number-rows-spanned="1" table:number-columns-spanned="1">
                  <text:p text:style-name="table_al">€ 115,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een ontheffing beperking sterke drank als bedoeld in artikel 3.23, tweede lid van de Algemene Plaatselijke Verordening 2008</text:p>
                </table:table-cell>
                <table:table-cell table:style-name="entry" table:number-rows-spanned="1" table:number-columns-spanned="1">
                  <text:p text:style-name="table_al">€ 124,50</text:p>
                </table:table-cell>
                <table:table-cell table:style-name="entry" table:number-rows-spanned="1" table:number-columns-spanned="1">
                  <text:p text:style-name="table_al">€ 12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2 KANSSPEL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vergunning in de zin van artikel 30b van de Wet op de kansspelen voor het exploiteren van één of twee kansspelautomaten</text:p>
                </table:table-cell>
                <table:table-cell table:style-name="entry" table:number-rows-spanned="1" table:number-columns-spanned="1">
                  <text:p text:style-name="table_al">€ 124,50</text:p>
                </table:table-cell>
                <table:table-cell table:style-name="entry" table:number-rows-spanned="1" table:number-columns-spanned="1">
                  <text:p text:style-name="table_al">€ 12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vergunning voor de exploitatie van een speelautomatenhal als bedoeld in artikel 4, eerste lid van de Verordening kansspeelautomaten en speelautomatenhallen</text:p>
                </table:table-cell>
                <table:table-cell table:style-name="entry" table:number-rows-spanned="1" table:number-columns-spanned="1">
                  <text:p text:style-name="table_al">€ 1.041,00</text:p>
                </table:table-cell>
                <table:table-cell table:style-name="entry" table:number-rows-spanned="1" table:number-columns-spanned="1">
                  <text:p text:style-name="table_al">€ 1.04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het aanbrengen van wijzigingen in de vergunning als bedoeld in 4.2.2 (zoals het bijschrijven van één leidinggevende)</text:p>
                </table:table-cell>
                <table:table-cell table:style-name="entry" table:number-rows-spanned="1" table:number-columns-spanned="1">
                  <text:p text:style-name="table_al">€ 167,00</text:p>
                </table:table-cell>
                <table:table-cell table:style-name="entry" table:number-rows-spanned="1" table:number-columns-spanned="1">
                  <text:p text:style-name="table_al">€ 16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iedere volgende leidinggevende in dezelfde aanvraag zoals bedoeld in 4.2.2.1.</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ontheffing maximum aantal speelautomaten als bedoeld in art. 3, derde lid van de Verordening kansspeelautomaten en speelautomatenhallen</text:p>
                </table:table-cell>
                <table:table-cell table:style-name="entry" table:number-rows-spanned="1" table:number-columns-spanned="1">
                  <text:p text:style-name="table_al">€ 124,50</text:p>
                </table:table-cell>
                <table:table-cell table:style-name="entry" table:number-rows-spanned="1" table:number-columns-spanned="1">
                  <text:p text:style-name="table_al">€ 124,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en exploitatievergunning speelgelegenheid als bedoeld in artikel 3.54 van de Algemene Plaatselijke Verordening 2008</text:p>
                </table:table-cell>
                <table:table-cell table:style-name="entry" table:number-rows-spanned="1" table:number-columns-spanned="1">
                  <text:p text:style-name="table_al">€ 1.041,00</text:p>
                </table:table-cell>
                <table:table-cell table:style-name="entry" table:number-rows-spanned="1" table:number-columns-spanned="1">
                  <text:p text:style-name="table_al">€ 1.04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een vergunning als bedoeld in artikel 1 van de Wet op de kansspelen (loterijvergunning)</text:p>
                </table:table-cell>
                <table:table-cell table:style-name="entry" table:number-rows-spanned="1" table:number-columns-spanned="1">
                  <text:p text:style-name="table_al">€ 96,00</text:p>
                </table:table-cell>
                <table:table-cell table:style-name="entry" table:number-rows-spanned="1" table:number-columns-spanned="1">
                  <text:p text:style-name="table_al">€ 96,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een verlenging exploitatievergunning zoals bedoeld in 4.2.2 en 4.2.4</text:p>
                </table:table-cell>
                <table:table-cell table:style-name="entry" table:number-rows-spanned="1" table:number-columns-spanned="1">
                  <text:p text:style-name="table_al">€ 1.041,00</text:p>
                </table:table-cell>
                <table:table-cell table:style-name="entry" table:number-rows-spanned="1" table:number-columns-spanned="1">
                  <text:p text:style-name="table_al">€ 1.04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3 PROSTITUTIE EN SEKSINRICHTING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vergunning exploitatie prostitutiebedrijf als bedoeld in artikel 3.27, eerste lid van de Algemene Plaatselijke Verordening 2008:</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voor 1 locatie</text:p>
                </table:table-cell>
                <table:table-cell table:style-name="entry" table:number-rows-spanned="1" table:number-columns-spanned="1">
                  <text:p text:style-name="table_al">€ 1.729,00</text:p>
                </table:table-cell>
                <table:table-cell table:style-name="entry" table:number-rows-spanned="1" table:number-columns-spanned="1">
                  <text:p text:style-name="table_al">€ 1.729,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voor 2 tot en met 5 locaties</text:p>
                </table:table-cell>
                <table:table-cell table:style-name="entry" table:number-rows-spanned="1" table:number-columns-spanned="1">
                  <text:p text:style-name="table_al">€ 1.928,00</text:p>
                </table:table-cell>
                <table:table-cell table:style-name="entry" table:number-rows-spanned="1" table:number-columns-spanned="1">
                  <text:p text:style-name="table_al">€ 1.92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voor 6 of meer locaties</text:p>
                </table:table-cell>
                <table:table-cell table:style-name="entry" table:number-rows-spanned="1" table:number-columns-spanned="1">
                  <text:p text:style-name="table_al">€ 4.115,60</text:p>
                </table:table-cell>
                <table:table-cell table:style-name="entry" table:number-rows-spanned="1" table:number-columns-spanned="1">
                  <text:p text:style-name="table_al">€ 4.115,6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exploitatievergunning escortbedrijf als bedoeld in artikel 3.40, eerste lid van de Algemene Plaatselijke Verordening 2008</text:p>
                </table:table-cell>
                <table:table-cell table:style-name="entry" table:number-rows-spanned="1" table:number-columns-spanned="1">
                  <text:p text:style-name="table_al">€ 1.729,00</text:p>
                </table:table-cell>
                <table:table-cell table:style-name="entry" table:number-rows-spanned="1" table:number-columns-spanned="1">
                  <text:p text:style-name="table_al">€ 1.729,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exploitatievergunning van een seksinrichting als bedoeld in artikel 3.47 van de Algemene Plaatselijke Verordening 2008</text:p>
                </table:table-cell>
                <table:table-cell table:style-name="entry" table:number-rows-spanned="1" table:number-columns-spanned="1">
                  <text:p text:style-name="table_al">€ 1.041,00</text:p>
                </table:table-cell>
                <table:table-cell table:style-name="entry" table:number-rows-spanned="1" table:number-columns-spanned="1">
                  <text:p text:style-name="table_al">€ 1.04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aanbrengen van wijzigingen in de vergunning als bedoeld in 4.3.1, 4.3.2 en 4.3.3 van de Algemene Plaatselijke Verordening 2008, zoals het bijschrijven van één leidinggevende</text:p>
                </table:table-cell>
                <table:table-cell table:style-name="entry" table:number-rows-spanned="1" table:number-columns-spanned="1">
                  <text:p text:style-name="table_al">€ 167,00</text:p>
                </table:table-cell>
                <table:table-cell table:style-name="entry" table:number-rows-spanned="1" table:number-columns-spanned="1">
                  <text:p text:style-name="table_al">€ 16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4.1</text:p>
                </table:table-cell>
                <table:table-cell table:style-name="entry" table:number-rows-spanned="1" table:number-columns-spanned="1">
                  <text:p text:style-name="table_al">iedere volgende leidinggevende in dezelfde aanvraag zoals bedoeld in 4.3.4</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verlengen van een vergunning als bedoeld in 4.3.1 en 4.3.2</text:p>
                </table:table-cell>
                <table:table-cell table:style-name="entry" table:number-rows-spanned="1" table:number-columns-spanned="1">
                  <text:p text:style-name="table_al">€ 660,00</text:p>
                </table:table-cell>
                <table:table-cell table:style-name="entry" table:number-rows-spanned="1" table:number-columns-spanned="1">
                  <text:p text:style-name="table_al">€ 66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6.1</text:p>
                </table:table-cell>
                <table:table-cell table:style-name="entry" table:number-rows-spanned="1" table:number-columns-spanned="1">
                  <text:p text:style-name="table_al">escortbedrijf, per locatie</text:p>
                </table:table-cell>
                <table:table-cell table:style-name="entry" table:number-rows-spanned="1" table:number-columns-spanned="1">
                  <text:p text:style-name="table_al">€ 708,00</text:p>
                </table:table-cell>
                <table:table-cell table:style-name="entry" table:number-rows-spanned="1" table:number-columns-spanned="1">
                  <text:p text:style-name="table_al">€ 70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6.2</text:p>
                </table:table-cell>
                <table:table-cell table:style-name="entry" table:number-rows-spanned="1" table:number-columns-spanned="1">
                  <text:p text:style-name="table_al">raamprostitutiebedrijf, per locatie</text:p>
                </table:table-cell>
                <table:table-cell table:style-name="entry" table:number-rows-spanned="1" table:number-columns-spanned="1">
                  <text:p text:style-name="table_al">€ 791,30</text:p>
                </table:table-cell>
                <table:table-cell table:style-name="entry" table:number-rows-spanned="1" table:number-columns-spanned="1">
                  <text:p text:style-name="table_al">€ 791,3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6.3</text:p>
                </table:table-cell>
                <table:table-cell table:style-name="entry" table:number-rows-spanned="1" table:number-columns-spanned="1">
                  <text:p text:style-name="table_al">besloten club, per locatie</text:p>
                </table:table-cell>
                <table:table-cell table:style-name="entry" table:number-rows-spanned="1" table:number-columns-spanned="1">
                  <text:p text:style-name="table_al">€ 999,60</text:p>
                </table:table-cell>
                <table:table-cell table:style-name="entry" table:number-rows-spanned="1" table:number-columns-spanned="1">
                  <text:p text:style-name="table_al">€ 999,6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4.3.5, per locatie</text:p>
                </table:table-cell>
                <table:table-cell table:style-name="entry" table:number-rows-spanned="1" table:number-columns-spanned="1">
                  <text:p text:style-name="table_al">€ 190,00</text:p>
                </table:table-cell>
                <table:table-cell table:style-name="entry" table:number-rows-spanned="1" table:number-columns-spanned="1">
                  <text:p text:style-name="table_al">€ 203,80</text:p>
                </table:table-cell>
                <table:table-cell table:style-name="entry" table:number-rows-spanned="1" table:number-columns-spanned="1">
                  <text:p text:style-name="table_al">7%</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4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een ontheffing of vrijstelling als bedoeld in artikel 3 van de Winkeltijdenwet en de Verordening winkeltijden Amsterdam 2010</text:p>
                </table:table-cell>
                <table:table-cell table:style-name="entry" table:number-rows-spanned="1" table:number-columns-spanned="1">
                  <text:p text:style-name="table_al">€ 55,00</text:p>
                </table:table-cell>
                <table:table-cell table:style-name="entry" table:number-rows-spanned="1" table:number-columns-spanned="1">
                  <text:p text:style-name="table_al">€ 5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5 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tallen bezoekers of deelnemers bij evenementen worden gemeten op het drukste mo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vergunning als bedoeld in de artikel 2.40 voor evenementen of artikel 2.47 voor evenementen in gebouwen van de Algemene Plaatselijke Verordening 2008:</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minder dan 500 bezoekers of deelnemers</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500 of meer, maar minder dan 2.000 bezoekers of deelnemers</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voor 2.000 of meer, maar minder dan 5.000 bezoekers of deelnemers</text:p>
                </table:table-cell>
                <table:table-cell table:style-name="entry" table:number-rows-spanned="1" table:number-columns-spanned="1">
                  <text:p text:style-name="table_al">€ 1.800,00</text:p>
                </table:table-cell>
                <table:table-cell table:style-name="entry" table:number-rows-spanned="1" table:number-columns-spanned="1">
                  <text:p text:style-name="table_al">€ 1.8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voor 5.000 of meer, maar minder dan 10.000 bezoekers of deelnemers</text:p>
                </table:table-cell>
                <table:table-cell table:style-name="entry" table:number-rows-spanned="1" table:number-columns-spanned="1">
                  <text:p text:style-name="table_al">€ 3.000,00</text:p>
                </table:table-cell>
                <table:table-cell table:style-name="entry" table:number-rows-spanned="1" table:number-columns-spanned="1">
                  <text:p text:style-name="table_al">€ 3.0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voor 10.000 of meer bezoekers of deelnemers</text:p>
                </table:table-cell>
                <table:table-cell table:style-name="entry" table:number-rows-spanned="1" table:number-columns-spanned="1">
                  <text:p text:style-name="table_al">€ 4.000,00</text:p>
                </table:table-cell>
                <table:table-cell table:style-name="entry" table:number-rows-spanned="1" table:number-columns-spanned="1">
                  <text:p text:style-name="table_al">€ 4.0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een beschikking bedoeld in art. 1.23 van de Binnenvaartpolitieregelement</text:p>
                </table:table-cell>
                <table:table-cell table:style-name="entry" table:number-rows-spanned="1" table:number-columns-spanned="1">
                  <text:p text:style-name="table_al">€ 303,00</text:p>
                </table:table-cell>
                <table:table-cell table:style-name="entry" table:number-rows-spanned="1" table:number-columns-spanned="1">
                  <text:p text:style-name="table_al">€ 30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6 ACTIVITEITEN OP DE OPENBARE WE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vergunning voor straatartiesten of om muziek ten gehore te brengen als bedoeld in artikel 2.49, tweede lid van de Algemene Plaatselijke Verordening 2008</text:p>
                </table:table-cell>
                <table:table-cell table:style-name="entry" table:number-rows-spanned="1" table:number-columns-spanned="1">
                  <text:p text:style-name="table_al">€ 111,40</text:p>
                </table:table-cell>
                <table:table-cell table:style-name="entry" table:number-rows-spanned="1" table:number-columns-spanned="1">
                  <text:p text:style-name="table_al">€ 111,4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ontheffing voor het aanbieden van diensten tegen betaling op of aan de weg of het openbaar water als bedoeld in artikel 2.50, vierde lid van de Algemene Plaatselijke Verordening 2008</text:p>
                </table:table-cell>
                <table:table-cell table:style-name="entry" table:number-rows-spanned="1" table:number-columns-spanned="1">
                  <text:p text:style-name="table_al">€ 111,40</text:p>
                </table:table-cell>
                <table:table-cell table:style-name="entry" table:number-rows-spanned="1" table:number-columns-spanned="1">
                  <text:p text:style-name="table_al">€ 111,4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vergunning voor een openbare inzameling van geld of zaken als bedoeld in artikel 2.52, eerste lid van de Algemene Plaatselijke Verordening 2008</text:p>
                </table:table-cell>
                <table:table-cell table:style-name="entry" table:number-rows-spanned="1" table:number-columns-spanned="1">
                  <text:p text:style-name="table_al">€ 111,40</text:p>
                </table:table-cell>
                <table:table-cell table:style-name="entry" table:number-rows-spanned="1" table:number-columns-spanned="1">
                  <text:p text:style-name="table_al">€ 111,4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7 MILIEU</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op verzoek verzegelen van een geluidsbegrenzer in een inrichting waarop het Activiteitenbesluit milieubeheer van toepassing is</text:p>
                </table:table-cell>
                <table:table-cell table:style-name="entry" table:number-rows-spanned="1" table:number-columns-spanned="1">
                  <text:p text:style-name="table_al">€ 263,50</text:p>
                </table:table-cell>
                <table:table-cell table:style-name="entry" table:number-rows-spanned="1" table:number-columns-spanned="1">
                  <text:p text:style-name="table_al">€ 263,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op verzoek verzegelen van een geluidsbegrenzer in een inrichting waarvoor in de vergunning voorschriften zijn gegeven voor het afgrendelen en verzegelen van een geluidsbegrenzer</text:p>
                </table:table-cell>
                <table:table-cell table:style-name="entry" table:number-rows-spanned="1" table:number-columns-spanned="1">
                  <text:p text:style-name="table_al">€ 263,50</text:p>
                </table:table-cell>
                <table:table-cell table:style-name="entry" table:number-rows-spanned="1" table:number-columns-spanned="1">
                  <text:p text:style-name="table_al">€ 263,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op verzoek opnieuw verzegelen van een geluidsbegrenzer in een inrichting als bedoeld in 4.7.1 en 4.7.2 tenzij verbreking van de verzegeling noodzakelijk was en vooraf gemeld</text:p>
                </table:table-cell>
                <table:table-cell table:style-name="entry" table:number-rows-spanned="1" table:number-columns-spanned="1">
                  <text:p text:style-name="table_al">€ 263,50</text:p>
                </table:table-cell>
                <table:table-cell table:style-name="entry" table:number-rows-spanned="1" table:number-columns-spanned="1">
                  <text:p text:style-name="table_al">€ 263,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ontheffing van geluid- en lichthindervoorschriften voor inrichtingen voor horeca- sport- en recreatieactiviteiten zoals bedoeld in artikel 5.6, tweede lid van de Algemene Plaatselijke Verordening 2008</text:p>
                </table:table-cell>
                <table:table-cell table:style-name="entry" table:number-rows-spanned="1" table:number-columns-spanned="1">
                  <text:p text:style-name="table_al">€ 98,50</text:p>
                </table:table-cell>
                <table:table-cell table:style-name="entry" table:number-rows-spanned="1" table:number-columns-spanned="1">
                  <text:p text:style-name="table_al">€ 98,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het in behandeling nemen van een aanvraag voor een vergunning voor de uitoefening van een bedrijf of een nevenbedrijf om consumentenvuurwerk ter beschikking te stellen dan wel voor dit doel aanwezig te hebben als bedoeld in artikel 5.2, eerste lid van de Algemene Plaatselijke Verordening 2008 (verkoop van vuurwerk)</text:p>
                </table:table-cell>
                <table:table-cell table:style-name="entry" table:number-rows-spanned="1" table:number-columns-spanned="1">
                  <text:p text:style-name="table_al">€ 273,00</text:p>
                </table:table-cell>
                <table:table-cell table:style-name="entry" table:number-rows-spanned="1" table:number-columns-spanned="1">
                  <text:p text:style-name="table_al">€ 27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het in behandeling nemen van een aanvraag voor gebruik van explosieven op grond van artikel 5.4 van de Algemeen Plaatselijke verordening 2008</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een ontheffing als bedoeld in artikel 5.5, tweede lid van de Algemene Plaatselijke Verordening (APV)(Ontheffing hinder)</text:p>
                </table:table-cell>
                <table:table-cell table:style-name="entry" table:number-rows-spanned="1" table:number-columns-spanned="1">
                  <text:p text:style-name="table_al">€ 110,00</text:p>
                </table:table-cell>
                <table:table-cell table:style-name="entry" table:number-rows-spanned="1" table:number-columns-spanned="1">
                  <text:p text:style-name="table_al">€ 11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Het tarief bedraagt voor het in behandeling nemen van een aanvraag voor het verkrijgen van een verklaring, afgegeven ten genoegen van buitenlandse autoriteiten omtrent het ontsmet zijn van goederen, door de GGD Amsterdam</text:p>
                </table:table-cell>
                <table:table-cell table:style-name="entry" table:number-rows-spanned="1" table:number-columns-spanned="1">
                  <text:p text:style-name="table_al">€ 5,60</text:p>
                </table:table-cell>
                <table:table-cell table:style-name="entry" table:number-rows-spanned="1" table:number-columns-spanned="1">
                  <text:p text:style-name="table_al">€ 5,6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5. OPENBARE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5.1 PLAATSEN VAN VOORWERP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vergunning voor het plaatsen, aanbrengen, hebben of storten van voorwerpen of stoffen op, aan, in of boven de weg als bedoeld in artikel 4.3, eerste lid van de Algemene Plaatselijke Verordening 2008</text:p>
                </table:table-cell>
                <table:table-cell table:style-name="entry" table:number-rows-spanned="1" table:number-columns-spanned="1">
                  <text:p text:style-name="table_al">€ 110,00</text:p>
                </table:table-cell>
                <table:table-cell table:style-name="entry" table:number-rows-spanned="1" table:number-columns-spanned="1">
                  <text:p text:style-name="table_al">€ 11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gunning voor het plaatsen, aanbrengen, hebben of storten van voorwerpen of stoffen op, aan, in of boven de weg als bedoeld in artikel 4.3, eerste lid van de Algemene Plaatselijke Verordening 2008, waarbij betaling online wordt voldaan middels iDeal of een e-bankmachtiging</text:p>
                </table:table-cell>
                <table:table-cell table:style-name="entry" table:number-rows-spanned="1" table:number-columns-spanned="1">
                  <text:p text:style-name="table_al">nvt</text:p>
                </table:table-cell>
                <table:table-cell table:style-name="entry" table:number-rows-spanned="1" table:number-columns-spanned="1">
                  <text:p text:style-name="table_al">€ 10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5.2 OPBREKEN WE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vergunning Werken in de openbare ruimte (WIOR) als bedoeld in artikel 8, eerste lid van de Verordening Werken in de openbare ruimte voor het verrichten van werkzaamheden waarbij de wegbedekking wordt opengebroken, in de openbare ruimte wordt gegraven, een werkterrein wordt ingenomen, tijdelijke objecten ten behoeve van de werkzaamheden kunnen worden geplaatst en/of kabel- en leidinginfrastructuur en toebehoren kunnen worden aangebracht dan wel verwijderd</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vergunning kleine werkzaamheden, Werken in de openbare ruimte (WIOR), waarbij de werkzaamheden korter duren dan drie dagen, de lengte van de sleuf niet langer is dan 10 strekkende meter en de omvang van het werk niet groter is dan 10 m2, voor het verrichten van werkzaamheden als bedoeld in artikel 8 van de Verordening werken in de openbare ruimte. Dit betreffen werkzaamheden waarbij de wegbedekking wordt opengebroken, in de openbare ruimte wordt gegraven, een werkterrein wordt ingenomen, tijdelijke objecten ten behoeve van werkzaamheden kunnen worden geplaatst en/of kabel- en leidinginfrastructuur en toebehoren, niet zijnde een openbaar telecommunicatienetwerk en met uitsluitsel van plaatsing van onder- en bovengrondse kasten, kunnen worden aangebracht dan wel verwijderd</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jaarvergunning kleine werkzaamheden, werken in de openbare ruimte (WIOR), waarbij de werkzaamheden korter duren dan drie dagen en de lengte van de sleuf niet langer is dan 10 strekkende meter en de omvang van het werk niet groter is dan 10 m2, voor het verrichten van werkzaamheden als bedoeld in artikel 9 van de Verordening werken in de openbare ruimte. Dit betreffen werkzaamheden waarbij de wegbedekking wordt opengebroken, in de openbare ruimte wordt gegraven, een werkterrein wordt ingenomen, tijdelijke objecten ten behoeve van werkzaamheden worden geplaatst en/of kabel- en leidinginfrastructuur en toebehoren, niet zijnde een openbaar telecommunicatienetwerk en met uitsluitsel van plaatsing van onder- en bovengrondse kasten, kunnen worden aangebracht dan wel verwijderd</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een instemmingsbesluit werken in de openbare ruimte (WIOR) voor werkzaamheden in of op openbare gronden in verband met de aanleg, instandhouding of opruiming van kabels als bedoeld in artikel 5.4 van de Telecommunicatiewet</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verlengen of wijzigen van een vergunning of besluit als bedoeld in 5.2.1, 5.2.2 en 5.2.4</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5.3 RECLAME</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een ontheffing voor het (laten) verspreiden onder het publiek van voorwerpen voor reclamedoeleinden op of aan de weg als bedoeld in art. 4.12, tweede lid van de Algemene Plaatselijke Verordening (verspreiding reclamemateriaal, sampling)</text:p>
                </table:table-cell>
                <table:table-cell table:style-name="entry" table:number-rows-spanned="1" table:number-columns-spanned="1">
                  <text:p text:style-name="table_al">€ 112,20</text:p>
                </table:table-cell>
                <table:table-cell table:style-name="entry" table:number-rows-spanned="1" table:number-columns-spanned="1">
                  <text:p text:style-name="table_al">€ 112,2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 4.11, derde lid van de Algemene Plaatselijke Verordening APV</text:p>
                </table:table-cell>
                <table:table-cell table:style-name="entry" table:number-rows-spanned="1" table:number-columns-spanned="1">
                  <text:p text:style-name="table_al">€ 122,00</text:p>
                </table:table-cell>
                <table:table-cell table:style-name="entry" table:number-rows-spanned="1" table:number-columns-spanned="1">
                  <text:p text:style-name="table_al">€ 122,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5.4 AMBULANTE HANDEL</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entry" table:number-rows-spanned="1" table:number-columns-spanned="1">
                  <text:p text:style-name="table_al">€ 62,10</text:p>
                </table:table-cell>
                <table:table-cell table:style-name="entry" table:number-rows-spanned="1" table:number-columns-spanned="1">
                  <text:p text:style-name="table_al">€ 62,1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een ontheffing als bedoeld in artikel 2.1, tweede lid, 3.19, tweede lid, 3.20, tweede lid, 3.26, tweede lid of 3.29, tweede lid van de Marktverordening of de artikelen 2.1, tweede lid, 3.8, vierde lid 3.9, tweede lid en 4.2, tweede lid van de Verordening Staan- en ligplaatsen buiten de markt en venten</text:p>
                </table:table-cell>
                <table:table-cell table:style-name="entry" table:number-rows-spanned="1" table:number-columns-spanned="1">
                  <text:p text:style-name="table_al">€ 30,45</text:p>
                </table:table-cell>
                <table:table-cell table:style-name="entry" table:number-rows-spanned="1" table:number-columns-spanned="1">
                  <text:p text:style-name="table_al">€ 30,4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een vergunning voor het innemen van een staan of ligplaats buiten de markten als bedoeld in artikel 3.1 van de Verordening Staan- en Ligplaatsen buiten de markt en venten om toekenn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een overname bestaande staanplaats</text:p>
                </table:table-cell>
                <table:table-cell table:style-name="entry" table:number-rows-spanned="1" table:number-columns-spanned="1">
                  <text:p text:style-name="table_al">€ 108,00</text:p>
                </table:table-cell>
                <table:table-cell table:style-name="entry" table:number-rows-spanned="1" table:number-columns-spanned="1">
                  <text:p text:style-name="table_al">€ 10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een initiatiefplaats</text:p>
                </table:table-cell>
                <table:table-cell table:style-name="entry" table:number-rows-spanned="1" table:number-columns-spanned="1">
                  <text:p text:style-name="table_al">€ 151,50</text:p>
                </table:table-cell>
                <table:table-cell table:style-name="entry" table:number-rows-spanned="1" table:number-columns-spanned="1">
                  <text:p text:style-name="table_al">€ 151,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een tijdelijke staanplaats voor het verkopen van seizoensgebonden producten</text:p>
                </table:table-cell>
                <table:table-cell table:style-name="entry" table:number-rows-spanned="1" table:number-columns-spanned="1">
                  <text:p text:style-name="table_al">€ 154,00</text:p>
                </table:table-cell>
                <table:table-cell table:style-name="entry" table:number-rows-spanned="1" table:number-columns-spanned="1">
                  <text:p text:style-name="table_al">€ 154,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een vergunning voor het gebruik van een eigen marktinrichting als bedoeld in artikel 3.25, tweede lid van de Marktverordening</text:p>
                </table:table-cell>
                <table:table-cell table:style-name="entry" table:number-rows-spanned="1" table:number-columns-spanned="1">
                  <text:p text:style-name="table_al">€ 177,00</text:p>
                </table:table-cell>
                <table:table-cell table:style-name="entry" table:number-rows-spanned="1" table:number-columns-spanned="1">
                  <text:p text:style-name="table_al">€ 17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het overschrijven van een vergunning als bedoeld in de artikelen 3.5 en 3.15 van de Marktverordening en de artikelen 3.5 en 3.7 van de Verordening Staan- en Ligplaatsen buiten de markt en venten</text:p>
                </table:table-cell>
                <table:table-cell table:style-name="entry" table:number-rows-spanned="1" table:number-columns-spanned="1">
                  <text:p text:style-name="table_al">€ 196,00</text:p>
                </table:table-cell>
                <table:table-cell table:style-name="entry" table:number-rows-spanned="1" table:number-columns-spanned="1">
                  <text:p text:style-name="table_al">€ 196,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Een inschrijving als bedoeld in artikel 2.1, eerste lid van de Marktverordening en artikel 2.1, eerste lid van de Verordening Staan- en Ligplaatsen buiten de markt en venten en de jaarlijkse verlenging daarvan</text:p>
                </table:table-cell>
                <table:table-cell table:style-name="entry" table:number-rows-spanned="1" table:number-columns-spanned="1">
                  <text:p text:style-name="table_al">€ 46,50</text:p>
                </table:table-cell>
                <table:table-cell table:style-name="entry" table:number-rows-spanned="1" table:number-columns-spanned="1">
                  <text:p text:style-name="table_al">€ 46,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6.1</text:p>
                </table:table-cell>
                <table:table-cell table:style-name="entry" table:number-rows-spanned="1" table:number-columns-spanned="1">
                  <text:p text:style-name="table_al">het tussentijds wijzigen van een inschrijving als bedoeld in 5.4.6</text:p>
                </table:table-cell>
                <table:table-cell table:style-name="entry" table:number-rows-spanned="1" table:number-columns-spanned="1">
                  <text:p text:style-name="table_al">€ 22,45</text:p>
                </table:table-cell>
                <table:table-cell table:style-name="entry" table:number-rows-spanned="1" table:number-columns-spanned="1">
                  <text:p text:style-name="table_al">€ 22,4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7</text:p>
                </table:table-cell>
                <table:table-cell table:style-name="entry" table:number-rows-spanned="1" table:number-columns-spanned="1">
                  <text:p text:style-name="table_al">een vervangerskaart als bedoeld in artikel 2.5, eerste lid van de Marktverordening en een partnerkaart als bedoeld in artikel 2.5, eerste lid van Verordening Staan- en Ligplaatsen buiten de markt en venten</text:p>
                </table:table-cell>
                <table:table-cell table:style-name="entry" table:number-rows-spanned="1" table:number-columns-spanned="1">
                  <text:p text:style-name="table_al">€ 22,45</text:p>
                </table:table-cell>
                <table:table-cell table:style-name="entry" table:number-rows-spanned="1" table:number-columns-spanned="1">
                  <text:p text:style-name="table_al">€ 22,4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8</text:p>
                </table:table-cell>
                <table:table-cell table:style-name="entry" table:number-rows-spanned="1" table:number-columns-spanned="1">
                  <text:p text:style-name="table_al">voor handelingen voor het reactiveren van een doorgehaalde inschrijving als bedoeld in artikel 2.1 van de Marktverordening en artikel 2.1 van de Verordening Staan- en Ligplaatsen buiten de markt en venten</text:p>
                </table:table-cell>
                <table:table-cell table:style-name="entry" table:number-rows-spanned="1" table:number-columns-spanned="1">
                  <text:p text:style-name="table_al">€ 22,45</text:p>
                </table:table-cell>
                <table:table-cell table:style-name="entry" table:number-rows-spanned="1" table:number-columns-spanned="1">
                  <text:p text:style-name="table_al">€ 22,4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voor het opmaken van een officiële verklaring</text:p>
                </table:table-cell>
                <table:table-cell table:style-name="entry" table:number-rows-spanned="1" table:number-columns-spanned="1">
                  <text:p text:style-name="table_al">€ 22,45</text:p>
                </table:table-cell>
                <table:table-cell table:style-name="entry" table:number-rows-spanned="1" table:number-columns-spanned="1">
                  <text:p text:style-name="table_al">€ 22,4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10</text:p>
                </table:table-cell>
                <table:table-cell table:style-name="entry" table:number-rows-spanned="1" table:number-columns-spanned="1">
                  <text:p text:style-name="table_al">een jaarlijkse vernieuwing van de registratie van sollicitanten voor het zich laten plaatsen op een door het college bijgehouden sollicitantenlijst als bedoeld in artikel 3.2 van de Verordening Staan- en Ligplaatsen buiten de markt en venten </text:p>
                </table:table-cell>
                <table:table-cell table:style-name="entry" table:number-rows-spanned="1" table:number-columns-spanned="1">
                  <text:p text:style-name="table_al">€ 27,00</text:p>
                </table:table-cell>
                <table:table-cell table:style-name="entry" table:number-rows-spanned="1" table:number-columns-spanned="1">
                  <text:p text:style-name="table_al">€ 2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een vergunning om te venten als bedoeld in artikel 4.1 van de Verordening Staan- en Ligplaatsen buiten de markt en venten</text:p>
                </table:table-cell>
                <table:table-cell table:style-name="entry" table:number-rows-spanned="1" table:number-columns-spanned="1">
                  <text:p text:style-name="table_al">€ 22,45</text:p>
                </table:table-cell>
                <table:table-cell table:style-name="entry" table:number-rows-spanned="1" table:number-columns-spanned="1">
                  <text:p text:style-name="table_al">€ 22,4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een beschikking voor een marktplaats van 4 meter op Koningsdag (gebied Damrak en Rokin)</text:p>
                </table:table-cell>
                <table:table-cell table:style-name="entry" table:number-rows-spanned="1" table:number-columns-spanned="1">
                  <text:p text:style-name="table_al">€ 151,00</text:p>
                </table:table-cell>
                <table:table-cell table:style-name="entry" table:number-rows-spanned="1" table:number-columns-spanned="1">
                  <text:p text:style-name="table_al">€ 15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6.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6.1 PARKER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entry" table:number-rows-spanned="1" table:number-columns-spanned="1">
                  <text:p text:style-name="table_al">€ 110,00</text:p>
                </table:table-cell>
                <table:table-cell table:style-name="entry" table:number-rows-spanned="1" table:number-columns-spanned="1">
                  <text:p text:style-name="table_al">€ 11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entry" table:number-rows-spanned="1" table:number-columns-spanned="1">
                  <text:p text:style-name="table_al">€ 337,00</text:p>
                </table:table-cell>
                <table:table-cell table:style-name="entry" table:number-rows-spanned="1" table:number-columns-spanned="1">
                  <text:p text:style-name="table_al">€ 33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verplaatsen van een bestaande belanghebbende parkeerplaats</text:p>
                </table:table-cell>
                <table:table-cell table:style-name="entry" table:number-rows-spanned="1" table:number-columns-spanned="1">
                  <text:p text:style-name="table_al">€ 263,00</text:p>
                </table:table-cell>
                <table:table-cell table:style-name="entry" table:number-rows-spanned="1" table:number-columns-spanned="1">
                  <text:p text:style-name="table_al">€ 26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aanbrengen van een nieuw onderbord met kenteken (bedrag is inclusief bord)</text:p>
                </table:table-cell>
                <table:table-cell table:style-name="entry" table:number-rows-spanned="1" table:number-columns-spanned="1">
                  <text:p text:style-name="table_al">€ 110,00</text:p>
                </table:table-cell>
                <table:table-cell table:style-name="entry" table:number-rows-spanned="1" table:number-columns-spanned="1">
                  <text:p text:style-name="table_al">€ 11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verkrijgen, verlengen of vernieuwen van een parkeerontheffing in het kader van een specifieke blauwe zone voor 2 jaar</text:p>
                </table:table-cell>
                <table:table-cell table:style-name="entry" table:number-rows-spanned="1" table:number-columns-spanned="1">
                  <text:p text:style-name="table_al">€ 110,00</text:p>
                </table:table-cell>
                <table:table-cell table:style-name="entry" table:number-rows-spanned="1" table:number-columns-spanned="1">
                  <text:p text:style-name="table_al">€ 11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vernieuwen van een parkeerontheffing bij een kentekenwijziging in het kader van een specifieke blauwe zone</text:p>
                </table:table-cell>
                <table:table-cell table:style-name="entry" table:number-rows-spanned="1" table:number-columns-spanned="1">
                  <text:p text:style-name="table_al">€ 39,60</text:p>
                </table:table-cell>
                <table:table-cell table:style-name="entry" table:number-rows-spanned="1" table:number-columns-spanned="1">
                  <text:p text:style-name="table_al">€ 39,6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6.2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verkrijgen, verlengen of wijzigen van een gehandicaptenparkeerkaart als bedoeld in artikel 49, eerste lid van het Besluit administratieve bepalingen inzake het wegverkeer (BABW) exclusief een medische keuring en het verstrekken van een duplicaat van een gehandicaptenparkeerkaart als bedoeld in artikel 52, eerste lid van het BABW.</text:p>
                </table:table-cell>
                <table:table-cell table:style-name="entry" table:number-rows-spanned="1" table:number-columns-spanned="1">
                  <text:p text:style-name="table_al">€ 37,60</text:p>
                </table:table-cell>
                <table:table-cell table:style-name="entry" table:number-rows-spanned="1" table:number-columns-spanned="1">
                  <text:p text:style-name="table_al">€ 37,6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verkrijgen, verlengen of wijzigen van een gemarkeerde plaats bij de woning of het werkadres als bedoeld in artikel 26 van het Reglement verkeersregels en verkeerstekens 1990, exclusief medische keuring</text:p>
                </table:table-cell>
                <table:table-cell table:style-name="entry" table:number-rows-spanned="1" table:number-columns-spanned="1">
                  <text:p text:style-name="table_al">€ 24,40</text:p>
                </table:table-cell>
                <table:table-cell table:style-name="entry" table:number-rows-spanned="1" table:number-columns-spanned="1">
                  <text:p text:style-name="table_al">€ 24,4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een medische keuring ter verkrijging van een gehandicaptenparkeerkaart of -plaats </text:p>
                </table:table-cell>
                <table:table-cell table:style-name="entry" table:number-rows-spanned="1" table:number-columns-spanned="1">
                  <text:p text:style-name="table_al">€ 142,50</text:p>
                </table:table-cell>
                <table:table-cell table:style-name="entry" table:number-rows-spanned="1" table:number-columns-spanned="1">
                  <text:p text:style-name="table_al">€ 142,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een schriftelijke medische keuring op basis van reeds bekende medische gegevens</text:p>
                </table:table-cell>
                <table:table-cell table:style-name="entry" table:number-rows-spanned="1" table:number-columns-spanned="1">
                  <text:p text:style-name="table_al">€ 35,10</text:p>
                </table:table-cell>
                <table:table-cell table:style-name="entry" table:number-rows-spanned="1" table:number-columns-spanned="1">
                  <text:p text:style-name="table_al">€ 35,1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het aanbrengen van markering, paal en borden ter aanduiding van een nieuwe gehandicaptenparkeerplaats (bord E6 uit bijlage I Reglement verkeersregels en verkeerstekens 1990 + kentekenbord) - aanleg gehandicaptenparkeerplaats</text:p>
                </table:table-cell>
                <table:table-cell table:style-name="entry" table:number-rows-spanned="1" table:number-columns-spanned="1">
                  <text:p text:style-name="table_al">€ 320,00</text:p>
                </table:table-cell>
                <table:table-cell table:style-name="entry" table:number-rows-spanned="1" table:number-columns-spanned="1">
                  <text:p text:style-name="table_al">€ 32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het verplaatsen van een bestaande gehandicaptenparkeerplaats binnen de gemeente Amsterdam</text:p>
                </table:table-cell>
                <table:table-cell table:style-name="entry" table:number-rows-spanned="1" table:number-columns-spanned="1">
                  <text:p text:style-name="table_al">€ 163,50</text:p>
                </table:table-cell>
                <table:table-cell table:style-name="entry" table:number-rows-spanned="1" table:number-columns-spanned="1">
                  <text:p text:style-name="table_al">€ 163,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het aanbrengen van een nieuw onderbord met kenteken (bedrag is inclusief bord)</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6.3 ONTHEFFINGEN RVV (Regl. verkeersregels en -tekens 1990) / BABW (besluit adm. bep. inzake het wegverkeer)</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een ontheffing als bedoeld in artikel 87 van het Reglement verkeersregels en verkeerstekens 1990 waarbij ontheffing wordt gegeven van een aantal artikelen van het Reglement verkeersregels en verkeerstekens 1990 voor een bepaalde periode, per 5 afgegeven ontheff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110,00</text:p>
                </table:table-cell>
                <table:table-cell table:style-name="entry" table:number-rows-spanned="1" table:number-columns-spanned="1">
                  <text:p text:style-name="table_al">1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een ontheffing als bedoeld in artikel 87 van het Reglement verkeersregels en verkeerstekens 1990 waarbij ontheffing wordt gegeven van een aantal artikelen van het Reglement verkeersregels en verkeerstekens 1990 voor een bepaalde periode, per 5 afgegeven ontheffingen, waarbij betaling online wordt voldaan middels iDeal of een e-bankmachtiging</text:p>
                </table:table-cell>
                <table:table-cell table:style-name="entry" table:number-rows-spanned="1" table:number-columns-spanned="1">
                  <text:p text:style-name="table_al">nvt </text:p>
                </table:table-cell>
                <table:table-cell table:style-name="entry" table:number-rows-spanned="1" table:number-columns-spanned="1">
                  <text:p text:style-name="table_al">€ 100,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een ontheffing als bedoeld in artikel 87 van het Reglement Verkeersregels en Verkeerstekens 1990 voor vrachtverkeer om toegang te hebben tot de milieuzone voor de duur van één dag (dagontheffing)</text:p>
                </table:table-cell>
                <table:table-cell table:style-name="entry" table:number-rows-spanned="1" table:number-columns-spanned="1">
                  <text:p text:style-name="table_al">€ 22,75</text:p>
                </table:table-cell>
                <table:table-cell table:style-name="entry" table:number-rows-spanned="1" table:number-columns-spanned="1">
                  <text:p text:style-name="table_al">€ 22,7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een ontheffing als bedoeld in artikel 87 van het Reglement Verkeersregels en Verkeerstekens 1990 voor vrachtverkeer om toegang te hebben tot de milieuzone voor de duur van maximaal één jaar (jaarontheffing)</text:p>
                </table:table-cell>
                <table:table-cell table:style-name="entry" table:number-rows-spanned="1" table:number-columns-spanned="1">
                  <text:p text:style-name="table_al">€ 137,00</text:p>
                </table:table-cell>
                <table:table-cell table:style-name="entry" table:number-rows-spanned="1" table:number-columns-spanned="1">
                  <text:p text:style-name="table_al">€ 13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een ontheffing als bedoeld in artikel 87 van het Reglement Verkeersregels en Verkeerstekens 1990 voor vrachtverkeer om toegang te hebben tot de milieuzone voor de duur van maximaal één jaar (jaarontheffing), indien reden gezien wordt om toepassing te geven aan de hardheidsclausule </text:p>
                </table:table-cell>
                <table:table-cell table:style-name="entry" table:number-rows-spanned="1" table:number-columns-spanned="1">
                  <text:p text:style-name="table_al">nvt </text:p>
                </table:table-cell>
                <table:table-cell table:style-name="entry" table:number-rows-spanned="1" table:number-columns-spanned="1">
                  <text:p text:style-name="table_al">€ 175,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een ontheffing als bedoeld in artikel 87 van het Reglement Verkeersregels en Verkeerstekens 1990 voor bestelauto's ten behoeve van personen met een lichamelijke beperking, om toegang te hebben tot de milieuzone voor de duur welke gelijk is aan de geldigheidsduur van de aan de desbetreffende persoon met een lichamelijke beperking afgegeven parkeervergunning </text:p>
                </table:table-cell>
                <table:table-cell table:style-name="entry" table:number-rows-spanned="1" table:number-columns-spanned="1">
                  <text:p text:style-name="table_al">nvt </text:p>
                </table:table-cell>
                <table:table-cell table:style-name="entry" table:number-rows-spanned="1" table:number-columns-spanned="1">
                  <text:p text:style-name="table_al">€ 50,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een ontheffing als bedoeld in artikel 87 van het Reglement Verkeersregels en Verkeerstekens 1990 voor brom- en snorfietsen, ten behoeve van personen met een lichamelijke beperking, om toegang te hebben tot de milieuzone voor de duur zoals bepaald bij de voorafgaande medische keuring</text:p>
                </table:table-cell>
                <table:table-cell table:style-name="entry" table:number-rows-spanned="1" table:number-columns-spanned="1">
                  <text:p text:style-name="table_al">nvt </text:p>
                </table:table-cell>
                <table:table-cell table:style-name="entry" table:number-rows-spanned="1" table:number-columns-spanned="1">
                  <text:p text:style-name="table_al">€ 0,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een ontheffing als bedoeld in artikel 87 van het Reglement Verkeersregels en Verkeerstekens 1990 voor auto's om toegang te hebben tot de milieuzone voor de duur van maximaal één jaar (jaarontheffing), indien reden gezien wordt om toepassing te geven aan de hardheidsclausule </text:p>
                </table:table-cell>
                <table:table-cell table:style-name="entry" table:number-rows-spanned="1" table:number-columns-spanned="1">
                  <text:p text:style-name="table_al">nvt </text:p>
                </table:table-cell>
                <table:table-cell table:style-name="entry" table:number-rows-spanned="1" table:number-columns-spanned="1">
                  <text:p text:style-name="table_al">€ 175,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een ontheffing als bedoeld in artikel 87 van het Reglement Verkeersregels en Verkeerstekens 1990 voor brom- en snorfietsen om toegang te hebben tot de milieuzone voor brom- en snorfietsen, voor de duur van maximaal één, twee of drie jaar, waarbij de maximale duur van de ontheffing afhankelijk is van de DET van het voertuig waarvoor de ontheffing wordt aangevraagd</text:p>
                </table:table-cell>
                <table:table-cell table:style-name="entry" table:number-rows-spanned="1" table:number-columns-spanned="1">
                  <text:p text:style-name="table_al">nvt </text:p>
                </table:table-cell>
                <table:table-cell table:style-name="entry" table:number-rows-spanned="1" table:number-columns-spanned="1">
                  <text:p text:style-name="table_al">€ 15,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10</text:p>
                </table:table-cell>
                <table:table-cell table:style-name="entry" table:number-rows-spanned="1" table:number-columns-spanned="1">
                  <text:p text:style-name="table_al">een ontheffing als bedoeld in artikel 87 van het Reglement Verkeersregels en Verkeerstekens 1990 voor brom- en snorfietsen, als zodanig geregistreerd met een Euro 4-motor, om toegang te hebben tot de milieuzone voor brom- en snorfietsen voor een duur van onbepaalde tijd</text:p>
                </table:table-cell>
                <table:table-cell table:style-name="entry" table:number-rows-spanned="1" table:number-columns-spanned="1">
                  <text:p text:style-name="table_al">nvt </text:p>
                </table:table-cell>
                <table:table-cell table:style-name="entry" table:number-rows-spanned="1" table:number-columns-spanned="1">
                  <text:p text:style-name="table_al">€ 105,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een ontheffing als bedoeld in artikel 87 van het Reglement Verkeersregels en Verkeerstekens 1990 voor brom- en snorfietsen om toegang te hebben tot de milieuzone voor brom- en snorfietsen voor de duur van maximaal één jaar (jaarontheffing), indien reden gezien wordt om toepassing te geven aan de hardheidsclausule</text:p>
                </table:table-cell>
                <table:table-cell table:style-name="entry" table:number-rows-spanned="1" table:number-columns-spanned="1">
                  <text:p text:style-name="table_al">nvt </text:p>
                </table:table-cell>
                <table:table-cell table:style-name="entry" table:number-rows-spanned="1" table:number-columns-spanned="1">
                  <text:p text:style-name="table_al">€ 70,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een ontheffing als bedoeld in artikel 87 van het Reglement Verkeersregels en Verkeerstekens 19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2.1</text:p>
                </table:table-cell>
                <table:table-cell table:style-name="entry" table:number-rows-spanned="1" table:number-columns-spanned="1">
                  <text:p text:style-name="table_al">een ontheffing als bedoeld in artikel 87 van het Reglement Verkeersregels en Verkeerstekens 1990 voor oldtimers waarvan de DET niet juist bij de RDW geregistreerd is, om toegang te hebben tot de milieuzone gedurende weekenddagen, waarbij het weekend start op de vrijdag om 12.00 uur en duurt tot de maandag om 12.00 uur, alsmede op Nederlands erkende feestdagen, voor de duur van één jaar. Na dit jaar wordt de ontheffing ieder jaar kosteloos en stilzwijgend met één jaar verlengd.</text:p>
                </table:table-cell>
                <table:table-cell table:style-name="entry" table:number-rows-spanned="1" table:number-columns-spanned="1">
                  <text:p text:style-name="table_al">nvt </text:p>
                </table:table-cell>
                <table:table-cell table:style-name="entry" table:number-rows-spanned="1" table:number-columns-spanned="1">
                  <text:p text:style-name="table_al">€ 105,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12.2</text:p>
                </table:table-cell>
                <table:table-cell table:style-name="entry" table:number-rows-spanned="1" table:number-columns-spanned="1">
                  <text:p text:style-name="table_al">een ontheffing als bedoeld in artikel 87 van het Reglement Verkeersregels en Verkeerstekens 1990 voor oldtimers die bij de RDW geregistreerd staan met een DET van 30 jaar of ouder, om toegang te hebben tot de milieuzone gedurende weekenddagen, waarbij het weekend start op de vrijdag om 12.00 uur en duurt tot de maandag om 12.00 uur, alsmede op Nederlands erkende feestdagen, voor de duur van één jaar. Na dit jaar wordt de ontheffing ieder jaar kosteloos en stilzwijgend met één jaar verlengd. </text:p>
                </table:table-cell>
                <table:table-cell table:style-name="entry" table:number-rows-spanned="1" table:number-columns-spanned="1">
                  <text:p text:style-name="table_al">nvt </text:p>
                </table:table-cell>
                <table:table-cell table:style-name="entry" table:number-rows-spanned="1" table:number-columns-spanned="1">
                  <text:p text:style-name="table_al">€ 10,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een ontheffing als bedoeld in artikel 87 van het Reglement Verkeersregels en Verkeerstekens 1990, waarbij voor 3 jaar ontheffing kan worden verleend van één of meerdere van de in artikel 87 van het Regelment Verkeersregels en Verkeerstekens 1990 genoemde artikelen aan elektrisch aangedreven voertuigen. Indien er na 3 jaa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entry" table:number-rows-spanned="1" table:number-columns-spanned="1">
                  <text:p text:style-name="table_al">nvt </text:p>
                </table:table-cell>
                <table:table-cell table:style-name="entry" table:number-rows-spanned="1" table:number-columns-spanned="1">
                  <text:p text:style-name="table_al">€ 0,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14</text:p>
                </table:table-cell>
                <table:table-cell table:style-name="entry" table:number-rows-spanned="1" table:number-columns-spanned="1">
                  <text:p text:style-name="table_al">een besluit als bedoeld in artikel 34 van het Besluit administratieve bepalingen inzake het wegverkeer (tijdelijke verkeersmaatregel)</text:p>
                </table:table-cell>
                <table:table-cell table:style-name="entry" table:number-rows-spanned="1" table:number-columns-spanned="1">
                  <text:p text:style-name="table_al">€ 100,00</text:p>
                </table:table-cell>
                <table:table-cell table:style-name="entry" table:number-rows-spanned="1" table:number-columns-spanned="1">
                  <text:p text:style-name="table_al">€ 110,00</text:p>
                </table:table-cell>
                <table:table-cell table:style-name="entry" table:number-rows-spanned="1" table:number-columns-spanned="1">
                  <text:p text:style-name="table_al">1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3.15</text:p>
                </table:table-cell>
                <table:table-cell table:style-name="entry" table:number-rows-spanned="1" table:number-columns-spanned="1">
                  <text:p text:style-name="table_al">een besluit als bedoeld in artikel 34 van het Besluit administratieve bepalingen inzake het wegverkeer (tijdelijke verkeersmaatregel), waarbij betaling online wordt voldaan middels iDeal of een e-bankmachtiging</text:p>
                </table:table-cell>
                <table:table-cell table:style-name="entry" table:number-rows-spanned="1" table:number-columns-spanned="1">
                  <text:p text:style-name="table_al">nvt </text:p>
                </table:table-cell>
                <table:table-cell table:style-name="entry" table:number-rows-spanned="1" table:number-columns-spanned="1">
                  <text:p text:style-name="table_al">€ 100,0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3.16</text:p>
                </table:table-cell>
                <table:table-cell table:style-name="entry" table:number-rows-spanned="1" table:number-columns-spanned="1">
                  <text:p text:style-name="table_al">bij een aanvraag die leidt tot een gecombineerd besluit van de artikelen 6.3.1 en/of 6.3.5 en/of artikel 5.1.1 wordt één keer leges in rekening gebracht</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3.17</text:p>
                </table:table-cell>
                <table:table-cell table:style-name="entry" table:number-rows-spanned="1" table:number-columns-spanned="1">
                  <text:p text:style-name="table_al">het vernieuwen van een ontheffing als bedoeld in artikel 87 van het Reglement verkeersregels en verkeerstekens 1990 bij een kentekenwijziging</text:p>
                </table:table-cell>
                <table:table-cell table:style-name="entry" table:number-rows-spanned="1" table:number-columns-spanned="1">
                  <text:p text:style-name="table_al">€ 39,60</text:p>
                </table:table-cell>
                <table:table-cell table:style-name="entry" table:number-rows-spanned="1" table:number-columns-spanned="1">
                  <text:p text:style-name="table_al">€ 39,6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6.4 TIJDELIJK AFZETTEN PARKEERVAKK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esluit administratieve bepalingen inzake het wegverkeer (BABW):</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het tijdelijk afzette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1</text:p>
                </table:table-cell>
                <table:table-cell table:style-name="entry" table:number-rows-spanned="1" table:number-columns-spanned="1">
                  <text:p text:style-name="table_al">t/m 2 parkeervakken</text:p>
                </table:table-cell>
                <table:table-cell table:style-name="entry" table:number-rows-spanned="1" table:number-columns-spanned="1">
                  <text:p text:style-name="table_al">€ 111,00</text:p>
                </table:table-cell>
                <table:table-cell table:style-name="entry" table:number-rows-spanned="1" table:number-columns-spanned="1">
                  <text:p text:style-name="table_al">€ 111,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2</text:p>
                </table:table-cell>
                <table:table-cell table:style-name="entry" table:number-rows-spanned="1" table:number-columns-spanned="1">
                  <text:p text:style-name="table_al">t/m 6 parkeervakken</text:p>
                </table:table-cell>
                <table:table-cell table:style-name="entry" table:number-rows-spanned="1" table:number-columns-spanned="1">
                  <text:p text:style-name="table_al">€ 120,00</text:p>
                </table:table-cell>
                <table:table-cell table:style-name="entry" table:number-rows-spanned="1" table:number-columns-spanned="1">
                  <text:p text:style-name="table_al">€ 12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3</text:p>
                </table:table-cell>
                <table:table-cell table:style-name="entry" table:number-rows-spanned="1" table:number-columns-spanned="1">
                  <text:p text:style-name="table_al">t/m 10 parkeervakken</text:p>
                </table:table-cell>
                <table:table-cell table:style-name="entry" table:number-rows-spanned="1" table:number-columns-spanned="1">
                  <text:p text:style-name="table_al">€ 129,00</text:p>
                </table:table-cell>
                <table:table-cell table:style-name="entry" table:number-rows-spanned="1" table:number-columns-spanned="1">
                  <text:p text:style-name="table_al">€ 129,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t/m 13 parkeervakken</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t/m 16 parkeervakken</text:p>
                </table:table-cell>
                <table:table-cell table:style-name="entry" table:number-rows-spanned="1" table:number-columns-spanned="1">
                  <text:p text:style-name="table_al">€ 239,00</text:p>
                </table:table-cell>
                <table:table-cell table:style-name="entry" table:number-rows-spanned="1" table:number-columns-spanned="1">
                  <text:p text:style-name="table_al">€ 239,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6</text:p>
                </table:table-cell>
                <table:table-cell table:style-name="entry" table:number-rows-spanned="1" table:number-columns-spanned="1">
                  <text:p text:style-name="table_al">t/m 19 parkeervakken</text:p>
                </table:table-cell>
                <table:table-cell table:style-name="entry" table:number-rows-spanned="1" table:number-columns-spanned="1">
                  <text:p text:style-name="table_al">€ 248,00</text:p>
                </table:table-cell>
                <table:table-cell table:style-name="entry" table:number-rows-spanned="1" table:number-columns-spanned="1">
                  <text:p text:style-name="table_al">€ 24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7</text:p>
                </table:table-cell>
                <table:table-cell table:style-name="entry" table:number-rows-spanned="1" table:number-columns-spanned="1">
                  <text:p text:style-name="table_al">t/m 22 parkeervakken</text:p>
                </table:table-cell>
                <table:table-cell table:style-name="entry" table:number-rows-spanned="1" table:number-columns-spanned="1">
                  <text:p text:style-name="table_al">€ 257,00</text:p>
                </table:table-cell>
                <table:table-cell table:style-name="entry" table:number-rows-spanned="1" table:number-columns-spanned="1">
                  <text:p text:style-name="table_al">€ 257,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8</text:p>
                </table:table-cell>
                <table:table-cell table:style-name="entry" table:number-rows-spanned="1" table:number-columns-spanned="1">
                  <text:p text:style-name="table_al">t/m 25 parkeervakken</text:p>
                </table:table-cell>
                <table:table-cell table:style-name="entry" table:number-rows-spanned="1" table:number-columns-spanned="1">
                  <text:p text:style-name="table_al">€ 266,00</text:p>
                </table:table-cell>
                <table:table-cell table:style-name="entry" table:number-rows-spanned="1" table:number-columns-spanned="1">
                  <text:p text:style-name="table_al">€ 266,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9</text:p>
                </table:table-cell>
                <table:table-cell table:style-name="entry" table:number-rows-spanned="1" table:number-columns-spanned="1">
                  <text:p text:style-name="table_al">t/m 28 parkeervakken</text:p>
                </table:table-cell>
                <table:table-cell table:style-name="entry" table:number-rows-spanned="1" table:number-columns-spanned="1">
                  <text:p text:style-name="table_al">€ 275,00</text:p>
                </table:table-cell>
                <table:table-cell table:style-name="entry" table:number-rows-spanned="1" table:number-columns-spanned="1">
                  <text:p text:style-name="table_al">€ 27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10</text:p>
                </table:table-cell>
                <table:table-cell table:style-name="entry" table:number-rows-spanned="1" table:number-columns-spanned="1">
                  <text:p text:style-name="table_al">t/m 31 parkeervakken</text:p>
                </table:table-cell>
                <table:table-cell table:style-name="entry" table:number-rows-spanned="1" table:number-columns-spanned="1">
                  <text:p text:style-name="table_al">€ 284,00</text:p>
                </table:table-cell>
                <table:table-cell table:style-name="entry" table:number-rows-spanned="1" table:number-columns-spanned="1">
                  <text:p text:style-name="table_al">€ 284,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4.1.11</text:p>
                </table:table-cell>
                <table:table-cell table:style-name="entry" table:number-rows-spanned="1" table:number-columns-spanned="1">
                  <text:p text:style-name="table_al">Vanaf 32 parkeervakken; € 284,00 vermeerderd met per 3 parkeervakken een bedrag van € 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en tijdelijk verbod om fietsen en bromfietsen te plaatsen</text:p>
                </table:table-cell>
                <table:table-cell table:style-name="entry" table:number-rows-spanned="1" table:number-columns-spanned="1">
                  <text:p text:style-name="table_al">€ 44,00</text:p>
                </table:table-cell>
                <table:table-cell table:style-name="entry" table:number-rows-spanned="1" table:number-columns-spanned="1">
                  <text:p text:style-name="table_al">€ 44,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6.5 PERSONENVERVOER</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een vergunning voor het aanbieden van personenvervoer tegen betaling als bedoeld in artikel 2.51 van de Algemene Plaatselijke Verordening 2008</text:p>
                </table:table-cell>
                <table:table-cell table:style-name="entry" table:number-rows-spanned="1" table:number-columns-spanned="1">
                  <text:p text:style-name="table_al">€ 295,00</text:p>
                </table:table-cell>
                <table:table-cell table:style-name="entry" table:number-rows-spanned="1" table:number-columns-spanned="1">
                  <text:p text:style-name="table_al">€ 29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een afgifte van een chauffeurpas</text:p>
                </table:table-cell>
                <table:table-cell table:style-name="entry" table:number-rows-spanned="1" table:number-columns-spanned="1">
                  <text:p text:style-name="table_al">€ 93,00</text:p>
                </table:table-cell>
                <table:table-cell table:style-name="entry" table:number-rows-spanned="1" table:number-columns-spanned="1">
                  <text:p text:style-name="table_al">€ 9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een wijziging/duplicaat van een vergunning als bedoeld in 6.5.1</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een wijziging/duplicaat van een chauffeurspas als bedoeld in 6.5.2</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7. BINNENWA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7.1 WOONBO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ligplaatsvergunning voor een woonboot als bedoeld in art. 2.3.1 van de Verordening op het binnenwater 2010</text:p>
                </table:table-cell>
                <table:table-cell table:style-name="entry" table:number-rows-spanned="1" table:number-columns-spanned="1">
                  <text:p text:style-name="table_al">€ 513,00</text:p>
                </table:table-cell>
                <table:table-cell table:style-name="entry" table:number-rows-spanned="1" table:number-columns-spanned="1">
                  <text:p text:style-name="table_al">€ 51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vergunning voor het vervangen van een woonboot als bedoeld in artikel 2.3.3 van de Verordening op het binnenwater 2010</text:p>
                </table:table-cell>
                <table:table-cell table:style-name="entry" table:number-rows-spanned="1" table:number-columns-spanned="1">
                  <text:p text:style-name="table_al">€ 563,00</text:p>
                </table:table-cell>
                <table:table-cell table:style-name="entry" table:number-rows-spanned="1" table:number-columns-spanned="1">
                  <text:p text:style-name="table_al">€ 56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vergunning voor het verbouwen van een woonboot als bedoeld in artikel 2.3.4 van de Verordening op het binnenwater 2010</text:p>
                </table:table-cell>
                <table:table-cell table:style-name="entry" table:number-rows-spanned="1" table:number-columns-spanned="1">
                  <text:p text:style-name="table_al">€ 563,00</text:p>
                </table:table-cell>
                <table:table-cell table:style-name="entry" table:number-rows-spanned="1" table:number-columns-spanned="1">
                  <text:p text:style-name="table_al">€ 56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ontheffing voor een woonverblijf op een vaartuig anders dan een woonboot indien het betrokken vaartuig niet hoofdzakelijk als woonverblijf gebruikt wordt of bestemd is als bedoeld in artikel 2.3.5, derde lid van de Verordening op het binnenwater 2010</text:p>
                </table:table-cell>
                <table:table-cell table:style-name="entry" table:number-rows-spanned="1" table:number-columns-spanned="1">
                  <text:p text:style-name="table_al">€ 513,00</text:p>
                </table:table-cell>
                <table:table-cell table:style-name="entry" table:number-rows-spanned="1" table:number-columns-spanned="1">
                  <text:p text:style-name="table_al">€ 51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In geval van een huwelijk, geregistreerd partnerschap of notarieel samenlevingscontract en de vergunning/ontheffing onder 7.1.1 of 7.1.4 staat op de naam van één van de twee partners dan kan op verzoek de andere partner kosteloos worden bijgeschreven in de vergunning/ontheffing. Voorwaarde is dat deze partner minstens 6 maanden voor de datum van het verzoek staat ingeschreven op het adres van de woonb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7.2 BEDRIJFSVAARTUIG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vergunning voor een ligplaats bedrijfsvaartuig als bedoeld in artikel 2.4.1 van de Verordening op het binnenwater 2010</text:p>
                </table:table-cell>
                <table:table-cell table:style-name="entry" table:number-rows-spanned="1" table:number-columns-spanned="1">
                  <text:p text:style-name="table_al">€ 513,00</text:p>
                </table:table-cell>
                <table:table-cell table:style-name="entry" table:number-rows-spanned="1" table:number-columns-spanned="1">
                  <text:p text:style-name="table_al">€ 51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vergunning voor het vervangen van een bedrijfsvaartuig als bedoeld in artikel 2.4.3 van de Verordening op het binnenwater 2010</text:p>
                </table:table-cell>
                <table:table-cell table:style-name="entry" table:number-rows-spanned="1" table:number-columns-spanned="1">
                  <text:p text:style-name="table_al">€ 563,00</text:p>
                </table:table-cell>
                <table:table-cell table:style-name="entry" table:number-rows-spanned="1" table:number-columns-spanned="1">
                  <text:p text:style-name="table_al">€ 56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vergunning voor het verbouwen van een bedrijfsvaartuig als bedoeld in artikel 2.4.4 van de Verordening op het binnenwater 2010</text:p>
                </table:table-cell>
                <table:table-cell table:style-name="entry" table:number-rows-spanned="1" table:number-columns-spanned="1">
                  <text:p text:style-name="table_al">€ 563,00</text:p>
                </table:table-cell>
                <table:table-cell table:style-name="entry" table:number-rows-spanned="1" table:number-columns-spanned="1">
                  <text:p text:style-name="table_al">€ 56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en vergunning voor de exploitatie van (bedrijfs)vaartuigen voor vervoer van goederen dan wel passagiers als bedoeld in artikel 2.4.5 van de Verordening op het binnenwater 2010</text:p>
                </table:table-cell>
                <table:table-cell table:style-name="entry" table:number-rows-spanned="1" table:number-columns-spanned="1">
                  <text:p text:style-name="table_al">€ 278,00</text:p>
                </table:table-cell>
                <table:table-cell table:style-name="entry" table:number-rows-spanned="1" table:number-columns-spanned="1">
                  <text:p text:style-name="table_al">€ 278,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een vergunning als bedoeld in artikel 2.4.5 van de Verordening op het binnenwater 2010, per ingezet vaartuig A, B of C (vergunningsbewijs passagiersvaartuig)</text:p>
                </table:table-cell>
                <table:table-cell table:style-name="entry" table:number-rows-spanned="1" table:number-columns-spanned="1">
                  <text:p text:style-name="table_al">€ 56,75</text:p>
                </table:table-cell>
                <table:table-cell table:style-name="entry" table:number-rows-spanned="1" table:number-columns-spanned="1">
                  <text:p text:style-name="table_al">€ 56,75</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een vervangend vignet voor pleziervaartuigen</text:p>
                </table:table-cell>
                <table:table-cell table:style-name="entry" table:number-rows-spanned="1" table:number-columns-spanned="1">
                  <text:p text:style-name="table_al">€ 40,50</text:p>
                </table:table-cell>
                <table:table-cell table:style-name="entry" table:number-rows-spanned="1" table:number-columns-spanned="1">
                  <text:p text:style-name="table_al">€ 40,5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een vergunning als bedoeld in artikel 2.4.5 van de Verordening op het binnenwater 2010 (exploitatievergunning passagiersvaartuig segment bemand groot); uitgifteprocedure 2016 (Gewogen Toetreding)</text:p>
                </table:table-cell>
                <table:table-cell table:style-name="entry" table:number-rows-spanned="1" table:number-columns-spanned="1">
                  <text:p text:style-name="table_al">€ 1.095,00</text:p>
                </table:table-cell>
                <table:table-cell table:style-name="entry" table:number-rows-spanned="1" table:number-columns-spanned="1">
                  <text:p text:style-name="table_al">€ 1.09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een vergunning als bedoeld in artikel 2.4.5 van de Verordening op het binnenwater 2010 (exploitatievergunning passagiersvaartuig) voor een vaartuig kleiner dan 14 meter</text:p>
                </table:table-cell>
                <table:table-cell table:style-name="entry" table:number-rows-spanned="1" table:number-columns-spanned="1">
                  <text:p text:style-name="table_al">€ 680,00</text:p>
                </table:table-cell>
                <table:table-cell table:style-name="entry" table:number-rows-spanned="1" table:number-columns-spanned="1">
                  <text:p text:style-name="table_al">€ 68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7.3 ONTHEFFINGEN BINNENWATER</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ontheffing voor een pleziervaartuig als bedoeld in artikel 2.5.1, lid 3 van de Verordening op het binnenwater 2010</text:p>
                </table:table-cell>
                <table:table-cell table:style-name="entry" table:number-rows-spanned="1" table:number-columns-spanned="1">
                  <text:p text:style-name="table_al">€ 513,00</text:p>
                </table:table-cell>
                <table:table-cell table:style-name="entry" table:number-rows-spanned="1" table:number-columns-spanned="1">
                  <text:p text:style-name="table_al">€ 51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ontheffing voor het houden van objecten in, op of boven het water als bedoeld in artikel 2.5.2, lid 2 van de Verordening op het binnenwater 2010</text:p>
                </table:table-cell>
                <table:table-cell table:style-name="entry" table:number-rows-spanned="1" table:number-columns-spanned="1">
                  <text:p text:style-name="table_al">€ 513,00</text:p>
                </table:table-cell>
                <table:table-cell table:style-name="entry" table:number-rows-spanned="1" table:number-columns-spanned="1">
                  <text:p text:style-name="table_al">€ 513,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8. 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8.1 KINDEROPVA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als bedoeld in artikel 1.45 / 2.2 Wet kinderopvang en kwaliteitseisen peuterspeelzalen (Wko)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in exploitatie nemen van één kindercentrum of gastouderbureau als bedoeld in artikel 1.45, eerste lid, Wko of het in exploitatie nemen van een peuterspeelzaal als bedoeld in artikel 2.2., eerste lid, Wko</text:p>
                </table:table-cell>
                <table:table-cell table:style-name="entry" table:number-rows-spanned="1" table:number-columns-spanned="1">
                  <text:p text:style-name="table_al">€ 1.425,00</text:p>
                </table:table-cell>
                <table:table-cell table:style-name="entry" table:number-rows-spanned="1" table:number-columns-spanned="1">
                  <text:p text:style-name="table_al">€ 1.425,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463,80</text:p>
                </table:table-cell>
                <table:table-cell table:style-name="entry" table:number-rows-spanned="1" table:number-columns-spanned="1">
                  <text:p text:style-name="table_al">€ 463,8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het, in afwijking van 8.1.2. in exploitatie nemen van een voorziening voor gastouderopvang, als bedoeld in artikel 1.45 tweede lid, Wko, waarbij de houder van de voorziening, de gastouder, al in het landelijke register (lrkp) is opgenomen met een andere voorziening of waarbij het opvangadres al is geregistreerd als adres waar een voorziening voor gastouderopvang is gevestigd</text:p>
                </table:table-cell>
                <table:table-cell table:style-name="entry" table:number-rows-spanned="1" table:number-columns-spanned="1">
                  <text:p text:style-name="table_al">€ 324,60</text:p>
                </table:table-cell>
                <table:table-cell table:style-name="entry" table:number-rows-spanned="1" table:number-columns-spanned="1">
                  <text:p text:style-name="table_al">€ 324,6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8.2 ALGEMENE BEPALINGEN 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Alleen voor de voorziening voor gastouderopvang geldt dat de onder 9.1 en 9.2 van deze tarieventabel vermelde kosten, indien artikel 4:5 van de Algemene wet bestuursrecht van toepassing is, niet in rekening worden gebracht indien het onderzoek zoals bedoeld in artikel 1.62, eerste lid van de Wet kinderopvang en kwaliteitseisen peuterspeelzalen, nog niet is aangeva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9. ALGEMENE BEPALINGEN VOOR HOOFDSTUKKEN 3.2 T/M 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99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9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9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invordering van leges 2018 en de bijbehorende Legestab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93</meta:user-defined>
    <meta:user-defined meta:name="OVERHEIDop.GmbID/DC.identifier">gmb-2018-10399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msterdam</meta:user-defined>
    <meta:user-defined meta:name="DC.source">Gemeentewet, artikel 216;1.0:v:BWBR0005416&amp;artikel=216</meta:user-defined>
    <meta:user-defined meta:name="DC.source">Paspoortwet, artikel 2;1.0:v:BWBR0005212&amp;artikel=2</meta:user-defined>
    <meta:user-defined meta:name="DC.source">Paspoortwet, artikel 7;1.0:v:BWBR0005212&amp;artikel=7</meta:user-defined>
    <meta:user-defined meta:name="DC.source">artikel 217 van de Gemeentewet;1.0:c:BWBR0005416&amp;artikel=217&amp;g=2018-01-01</meta:user-defined>
    <meta:user-defined meta:name="DC.source">artikel 229 van de Gemeentewet;1.0:c:BWBR0005416&amp;artikel=229&amp;g=2018-01-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5-18</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75569_3</meta:user-defined>
    <meta:user-defined meta:name="OVERHEIDop.versieInformatie"/>
  </office:meta>
</office:document-meta>
</file>