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1 in Hengelo (Gld), het bouwen van een garage/bijgebouw</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Bronckhorst een besluit genomen op de aanvraag voor een omgevingsvergunning. De aanvraag is geregistreerd onder kenmerk SXO52998534. De aanvraag gaat over het bouwen van een garage/bijgebouw aan de Baaksevoetpad 1 in Hengelo (Gld). De bezwaartermijn start op 17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1 in Hengelo (Gld), het bouwen van een garage/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88</meta:user-defined>
    <meta:user-defined meta:name="OVERHEIDop.GmbID/DC.identifier">gmb-2018-10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42_principe_details_pdf|exb-2018-29991</meta:user-defined>
    <meta:user-defined meta:name="OVERHEIDop.externeBijlage">1742S002_pdf|exb-2018-29992</meta:user-defined>
    <meta:user-defined meta:name="OVERHEIDop.externeBijlage">uren_en_materialenstaat_exterieur_02_pdf|exb-2018-29993</meta:user-defined>
    <meta:user-defined meta:name="OVERHEIDop.externeBijlage">Aanvraagformulier (publiceerbare versie)|exb-2018-29994</meta:user-defined>
    <meta:user-defined meta:name="OVERHEIDop.externeBijlage">1742S001_pdf|exb-2018-29995</meta:user-defined>
    <meta:user-defined meta:name="OVERHEIDop.externeBijlage">1742B001_pdf|exb-2018-29996</meta:user-defined>
    <meta:user-defined meta:name="OVERHEIDop.externeBijlage">18_073_H00_01_pdf|exb-2018-29997</meta:user-defined>
    <meta:user-defined meta:name="OVERHEIDop.externeBijlage">vergunning|exb-2018-29998</meta:user-defined>
    <meta:user-defined meta:name="OVERHEID.EPSG28992/DC.spatial">217334.84 451753.48</meta:user-defined>
    <meta:user-defined meta:name="OVERHEID.EPSG28992/DC.spatial">217346.69 451786.31</meta:user-defined>
    <meta:user-defined meta:name="OVERHEIDop.versieInformatie"/>
  </office:meta>
</office:document-meta>
</file>