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15 nieuw te bouwen eco-woningen in ecowijk de kiem in schuytgraaf arnhem, Schuytgraaf De Kiem [kad. sect. af nr. 4254]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741</text:p>
            <text:p text:style-name="common-al">OLO-nummer: 3654577</text:p>
            <text:p text:style-name="common-al">Datum indiening: 5 mei 2018</text:p>
            <text:p text:style-name="common-al">Omschrijving: 15 nieuw te bouwen eco-woningen in ecowijk de kiem in schuytgraaf arnhem.</text:p>
            <text:p text:style-name="common-al">Adres: Schuytgraaf De Kiem [kad. sect. af nr. 4254]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98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8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8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15 nieuw te bouwen eco-woningen in ecowijk de kiem in schuytgraaf arnhem, Schuytgraaf De Kiem [kad. sect. af nr. 4254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986</meta:user-defined>
    <meta:user-defined meta:name="OVERHEIDop.GmbID/DC.identifier">gmb-2018-103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