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starten bedrijf KHAO aan Rembrandtweg 68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18 heeft de gemeente een melding ontvangen voor activiteiten waarvoor geen vergunningplicht geldt op locatie Rembrandtweg 687 in Amstelveen. De melding is geregistreerd onder zaaknummer HZ_MM-2018-1263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398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8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starten bedrijf KHAO aan Rembrandtweg 68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85</meta:user-defined>
    <meta:user-defined meta:name="OVERHEIDop.GmbID/DC.identifier">gmb-2018-103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5.37 480902.47</meta:user-defined>
    <meta:user-defined meta:name="OVERHEIDop.versieInformatie"/>
  </office:meta>
</office:document-meta>
</file>