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raatspeeldag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 Organisatie van de straatspeeldag op 13 juni 2018 van 10.00 tot 16.00 uur op de Beukenstraat in de kern Hunsel, verzoek om deze weg deze tijdstippen af te sluiten. Ontvangstdatum: 3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98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raatspeeldag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83</meta:user-defined>
    <meta:user-defined meta:name="OVERHEIDop.GmbID/DC.identifier">gmb-2018-103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R 7</meta:user-defined>
    <meta:user-defined meta:name="OVERHEIDop.woonplaats">Hunsel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552 355943</meta:user-defined>
    <meta:user-defined meta:name="OVERHEIDop.versieInformatie"/>
  </office:meta>
</office:document-meta>
</file>