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8)</text:p>
      <text:section text:name="regeling_id1-3-2" text:style-name="regeling">
        <text:section text:name="aanhef_id1-3-2-1" text:style-name="aanhef">
          <text:section text:name="preambule_id1-3-2-1-1" text:style-name="preambule">
            <text:p text:style-name="al"> De raad van de gemeente Winterswijk;</text:p>
            <text:p text:style-name="al"/>
            <text:p text:style-name="al">gelet op de <text:a xlink:href="http://wetten.overheid.nl/cgi-bin/deeplink/law1/title=Gemeentewet/article=16" xlink:type="simple">artikelen 82 t/m 84 van de Gemeentewet</text:a>;</text:p>
            <text:p text:style-name="al"/>
            <text:p text:style-name="al">gelezen het voorstel van het presidium van 16 april 2018, nr. 148777;</text:p>
          </text:section>
          <text:section text:name="afkondiging_id1-3-2-1-2" text:style-name="afkondiging">
            <text:p text:style-name="afkondiging_top"/>
            <text:p text:style-name="al">
            <text:span text:style-name="nadrukvet">besluit:</text:span> </text:p>
            <text:p text:style-name="al"/>
            <text:p text:style-name="al">vast te stellen de volgende regeling:</text:p>
            <text:p text:style-name="al"/>
            <text:p text:style-name="al">
            <text:span text:style-name="nadrukvet">Verordening op de raadscommissie van de gemeente Winterswij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raadscommissies in.</text:p>
                </text:list-item>
                <text:list-item text:style-override="id1-3-2-2-1-3-3">
                  <text:number>2.</text:number>
                  <text:p text:style-name="al">Het aantal raadscommissies bedraagt ten minste twee.</text:p>
                </text:list-item>
                <text:list-item text:style-override="id1-3-2-2-1-3-4">
                  <text:number>3.</text:number>
                  <text:p text:style-name="al">De raad bepaalt aan het begin van een raadsperiode de naam en het werkterrein van elke raadscommissie. </text:p>
                </text:list-item>
                <text:list-item text:style-override="id1-3-2-2-1-3-5">
                  <text:number>4.</text:number>
                  <text:p text:style-name="al">De raad kan de instelling van raadscommissies tussentijds wijzigen. </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Alle raadsleden zijn lid van alle raadscommissies.</text:p>
                </text:list-item>
                <text:list-item text:style-override="id1-3-2-2-1-5-3">
                  <text:number>2.</text:number>
                  <text:p text:style-name="al">Voor het totaal van de raadscommissies kunnen per fractie maximaal vier niet-raadsleden als commissielid worden benoemd. Deze commissieleden worden op voordracht van de fractievoorzitter door de raad benoemd als lid van alle raadscommissies.</text:p>
                </text:list-item>
                <text:list-item text:style-override="id1-3-2-2-1-5-4">
                  <text:number>3.</text:number>
                  <text:p text:style-name="al">De artikelen 10, 11, 12 en 13 van de Gemeentewet zijn van overeenkomstige toepassing op commissieleden die geen raadslid zijn. </text:p>
                </text:list-item>
                <text:list-item text:style-override="id1-3-2-2-1-5-5">
                  <text:number>4.</text:number>
                  <text:p text:style-name="al">Per commissievergadering kunnen maximaal vier commissieleden per fractie deelnemen.</text:p>
                </text:list-item>
                <text:list-item text:style-override="id1-3-2-2-1-5-6">
                  <text:number>5.</text:number>
                  <text:p text:style-name="al">De raad benoemt de commissievoorzitters en hun plaatsvervang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Werkgroepen</text:p>
              <text:list text:style-name="id1-3-2-2-1-8-2">
                <text:list-item text:style-override="id1-3-2-2-1-8-2">
                  <text:number>1.</text:number>
                  <text:p text:style-name="al">Elke raadscommissie kan één of meerdere werkgroepen instellen. </text:p>
                </text:list-item>
                <text:list-item text:style-override="id1-3-2-2-1-8-3">
                  <text:number>2.</text:number>
                  <text:p text:style-name="al">De leden van de werkgroepen worden door de fracties aangewezen. Alleen raadsleden en commissieleden kunnen lid zijn van door de raadscommissies ingestelde werkgroepen. Raadsleden en raadscommissieleden kunnen ook lid zijn van werkgroepen van raadscommissies, waarvan zij geen lid of plaatsvervangend lid zijn. Elke werkgroep kiest uit haar midden een voorzitter. De burgemeester, wethouders en ambtenaren kunnen als adviseur aan de werkzaamheden van de werkgroepen deelnemen.</text:p>
                </text:list-item>
                <text:list-item text:style-override="id1-3-2-2-1-8-4">
                  <text:number>3.</text:number>
                  <text:p text:style-name="al">Elke werkgroep stelt direct na haar instelling een conceptwerkdocument op, waarin de doelstellingen, taken en werkwijze van de werkgroep nader zijn omschreven. De werkgroep legt het conceptwerkdocument zo spoedig mogelijk ter goedkeuring aan de raadscommissie voor.</text:p>
                </text:list-item>
                <text:list-item text:style-override="id1-3-2-2-1-8-5">
                  <text:number>4.</text:number>
                  <text:p text:style-name="al">Werkgroepen kunnen zich in hun werkzaamheden laten bijstaan door derden. De commissiegriffier van de raadscommissie die de werkgroep heeft ingesteld, verzorgt in beginsel het secretariaat van de betreffende werkgroep.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scommissie en zo mogelijk door middel van openbare kennisgeving. </text:p>
                  </text:list-item>
                  <text:list-item text:style-override="id1-3-2-2-2-2-4-3">
                    <text:number>2.</text:number>
                    <text:p text:style-name="al">Als omtrent stukken op grond van artikel 86, eerste en tweede lid, van de Gemeentewet geheimhouding is opgelegd, blijven deze stukken in afwijking van het eerst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e rubriek Gemeentenieuws Winterswijk van een in de regio verschijnend dag- weekblad en door plaats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Verslag</text:p>
                <text:list text:style-name="id1-3-2-2-2-3-4-2">
                  <text:list-item text:style-override="id1-3-2-2-2-3-4-2">
                    <text:number>1.</text:number>
                    <text:p text:style-name="al">Een commissiegriffi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vermelding van de zaken die aan de orde zijn geweest;</text:p>
                      </text:list-item>
                      <text:list-item text:style-override="id1-3-2-2-2-3-4-3-3-3">
                        <text:number>c.</text:number>
                        <text:p text:style-name="al">een verslag van het gesprokene onder vermelding van de namen van de sprekers;</text:p>
                      </text:list-item>
                      <text:list-item text:style-override="id1-3-2-2-2-3-4-3-3-4">
                        <text:number>d.</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2-3-4-4">
                    <text:number>3.</text:number>
                    <text:p text:style-name="al">Het conceptverslag wordt zo spoedig mogelijk na de commissievergadering openbaar gemaakt op de in de gemeente gebruikelijke wijze, voor zover de aard en de inhoud van het behandelde zich daartegen niet verzetten.</text:p>
                  </text:list-item>
                  <text:list-item text:style-override="id1-3-2-2-2-3-4-5">
                    <text:number>4.</text:number>
                    <text:p text:style-name="al">Vastgestelde verslagen worden ondertekend door de commissievoorzitter en commissiegriffier.</text:p>
                  </text:list-item>
                  <text:list-item text:style-override="id1-3-2-2-2-3-4-6">
                    <text:number>5.</text:number>
                    <text:p text:style-name="al">Verslagen worden op de website van de gemeente geplaatst.</text:p>
                  </text:list-item>
                </text:list>
              </text:section>
              <text:section text:name="artikel_id1-3-2-2-2-3-5" text:style-name="artikel">
                <text:p text:style-name="artikel_kop_titel"><text:span text:style-name="artikel_kop_label">Artikel</text:span> <text:span text:style-name="artikel_kop_nr">15.</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 tenzij de commissie anders beslist.</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8.</text:span> Spreekrecht burgers</text:p>
                <text:list text:style-name="id1-3-2-2-2-3-8-2">
                  <text:list-item text:style-override="id1-3-2-2-2-3-8-2">
                    <text:number>1.</text:number>
                    <text:p text:style-name="al">Belangstellenden kunnen in een openbare vergadering van een raadscommissie het woord voeren over een onderwerp dat tot het werkterrein van de raadscommissie behoort.</text:p>
                  </text:list-item>
                  <text:list-item text:style-override="id1-3-2-2-2-3-8-3">
                    <text:number>2.</text:number>
                    <text:p text:style-name="al">Degene die van het spreekrecht gebruik wil maken, meldt dit voor de aanvang van de vergadering aan de commissiegriffier onder vermelding van zijn naam en adres en het onderwerp waarover hij het woord wenst te voeren.</text:p>
                  </text:list-item>
                  <text:list-item text:style-override="id1-3-2-2-2-3-8-4">
                    <text:number>3.</text:number>
                    <text:p text:style-name="al">Insprekers worden door de voorzitter in de gelegenheid gesteld het woord te voeren vóór de behandeling van het betreffende agendapunt of indien het een onderwerp betreft dat niet op de agenda staat in het begin van de vergadering.</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Het woord kan niet gevoerd worden over:</text:p>
                    <text:list text:style-name="id1-3-2-2-2-3-8-6-3">
                      <text:list-item text:style-override="id1-3-2-2-2-3-8-6-3-1">
                        <text:number>a.</text:number>
                        <text:p text:style-name="al">een besluit van het gemeentebestuur waartegen bezwaar en beroep openstaat of heeft opengestaan;</text:p>
                      </text:list-item>
                      <text:list-item text:style-override="id1-3-2-2-2-3-8-6-3-2">
                        <text:number>b.</text:number>
                        <text:p text:style-name="al">benoemingen, keuzen, voordrachten of aanbevelingen van personen;</text:p>
                      </text:list-item>
                      <text:list-item text:style-override="id1-3-2-2-2-3-8-6-3-3">
                        <text:number>c.</text:number>
                        <text:p text:style-name="al">een gedraging waarover een klacht ex artikel 9:1 van de Algemene wet bestuursrecht kan of kon worden ingediend.</text:p>
                      </text:list-item>
                    </text:list>
                  </text:list-item>
                  <text:list-item text:style-override="id1-3-2-2-2-3-8-7">
                    <text:number>6.</text:number>
                    <text:p text:style-name="al">Insprekers dienen hun vragen, opmerkingen e.d. zakelijk en beknopt weer te geven. Na het inspreken neemt de raadscommissie het betreffende onderwerp in behandeling. </text:p>
                  </text:list-item>
                  <text:list-item text:style-override="id1-3-2-2-2-3-8-8">
                    <text:number>7.</text:number>
                    <text:p text:style-name="al">Insprekers hebben het recht mee te discussiëren over het betreffende agendapunt. De voorzitter kan op enig moment de beraadslaging beperken tot de reguliere deelnemers van de raadscommissie (commissieleden, collegeleden, ambtenaren, deskundigen, etc.). De voorzitter zal daartoe niet eerder besluiten dan nadat insprekers voldoende gelegenheid hebben gehad tot meediscussiëren. </text:p>
                  </text:list-item>
                </text:list>
              </text:section>
              <text:section text:name="artikel_id1-3-2-2-2-3-9" text:style-name="artikel">
                <text:p text:style-name="artikel_kop_titel"><text:span text:style-name="artikel_kop_label">Artikel</text:span> <text:span text:style-name="artikel_kop_nr">19.</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Andere bijeenkomsten</text:p>
            <text:section text:name="artikel_id1-3-2-2-3-2" text:style-name="artikel">
              <text:p text:style-name="artikel_kop_titel"><text:span text:style-name="artikel_kop_label">Artikel</text:span> <text:span text:style-name="artikel_kop_nr">26.</text:span> Andere bijeenkomsten</text:p>
              <text:list text:style-name="id1-3-2-2-3-2-2">
                <text:list-item text:style-override="id1-3-2-2-3-2-2">
                  <text:number>1.</text:number>
                  <text:p text:style-name="al">Onder gezag van de raadscommissies kunnen andere bijeenkomsten dan commissievergaderingen als bedoeld in hoofdstuk 2 worden gehouden, zoals presentatiebijeenkomsten en werkbezoeken.</text:p>
                </text:list-item>
                <text:list-item text:style-override="id1-3-2-2-3-2-3">
                  <text:number>2.</text:number>
                  <text:p text:style-name="al">Bij presentatiebijeenkomsten ligt het accent op informatieoverdracht aan raads- en commissieleden. Oordeelsvorming en besluitvorming over de gepresenteerde onderwerpen vinden plaats in de reguliere raads- en commissievergaderingen. Presentatiebijeenkomsten worden voorgezeten door een commissievoorzitter.</text:p>
                </text:list-item>
                <text:list-item text:style-override="id1-3-2-2-3-2-4">
                  <text:number>3.</text:number>
                  <text:p text:style-name="al">Presentatiebijeenkomsten zijn in beginsel openbaar. De commissievoorzitter kan besluiten een presentatiebijeenkomst achter gesloten deuren te laten plaatsvinden. </text:p>
                </text:list-item>
                <text:list-item text:style-override="id1-3-2-2-3-2-5">
                  <text:number>4.</text:number>
                  <text:p text:style-name="al">Presentatiebijeenkomsten worden aangekondigd overeenkomstig artikel 11. </text:p>
                </text:list-item>
                <text:list-item text:style-override="id1-3-2-2-3-2-6">
                  <text:number>5.</text:number>
                  <text:p text:style-name="al">Van presentatiebijeenkomsten worden geen presentielijsten bijgehouden. Het quorum als bedoeld in artikel 13 is niet van toepassing.</text:p>
                </text:list-item>
                <text:list-item text:style-override="id1-3-2-2-3-2-7">
                  <text:number>6.</text:number>
                  <text:p text:style-name="al">Van presentatiebijeenkomsten worden geen verslagen gemaakt. </text:p>
                </text:list-item>
                <text:list-item text:style-override="id1-3-2-2-3-2-8">
                  <text:number>7.</text:number>
                  <text:p text:style-name="al">Raadscommissies kunnen werkbezoeken afleggen. Raads- en commissielid hebben het recht deel te nemen aan alle werkbezoeken van de raadscommissies. Werkbezoeken hebben (in beginsel) een besloten karakter. </text:p>
                </text:list-item>
                <text:list-item text:style-override="id1-3-2-2-3-2-9">
                  <text:number>8.</text:number>
                  <text:p text:style-name="al">Van werkbezoeken worden geen verslagen gemaa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trekken oude verordening</text:p>
              <text:p text:style-name="al">De ‘Verordening op de raadscommissies’ voor het laatst gewijzigd en in zijn geheel vastgesteld bij raadsbesluit van 31 maart 2016, nr. III-4, wordt met ingang van 27 april 2018 ingetrokken.</text:p>
            </text:section>
            <text:section text:name="artikel_id1-3-2-2-4-3" text:style-name="artikel">
              <text:p text:style-name="artikel_kop_titel"><text:span text:style-name="artikel_kop_label">Artikel</text:span> <text:span text:style-name="artikel_kop_nr">28.</text:span> Inwerkingtreding en citeertitel</text:p>
              <text:list text:style-name="id1-3-2-2-4-3-2">
                <text:list-item text:style-override="id1-3-2-2-4-3-2">
                  <text:number>1.</text:number>
                  <text:p text:style-name="al">Deze verordening treedt in werking op 27 april 2018.</text:p>
                </text:list-item>
                <text:list-item text:style-override="id1-3-2-2-4-3-3">
                  <text:number>2.</text:number>
                  <text:p text:style-name="al">Deze verordening wordt aangehaald als: Verordening op de raadscommissie van de gemeente Winterswijk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6 april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2. Instelling raadscommissies</text:p>
          <text:p text:style-name="al">Het is aan de raad om raadscommissies in de zin van artikel 82 Gemeentewet in te stellen. Op het moment van vaststelling van de onderhavige verordening kent de raad twee van deze raadscommissies: de commissie Ruimte en de commissie Samenleving. Telkens in het begin van een nieuwe raadsperiode wordt beoordeeld of de verdeling van de werkterreinen over de commissies aanpassing behoeft. De presentatie van het nieuwe coalitieakkoord is doorgaans daarvoor een geschikt moment. Wijzigingen van verdeling van de werkterreinen over de commissies worden bij afzonderlijke raadsbesluiten geregeld. Hiervoor is geen wijziging van de verordening op de raadscommissies vereist. Voor wijzigingen van geringe betekenis volstaat afstemming met de betrokken raadscommissies. Alle wijzigingen worden terstond vermeld in het Raadsinformatiesysteem van de website van de gemeente.</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Artikel 15 van de Gemeentewet geldt niet voor commissieled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maximaal vier niet-raadsleden als commissielid kan laten benoemen. Dat maximum geldt voor het totaal van de raadscommissies. </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tussenkopvet">Artikel 7. Werkgroepen</text:p>
          <text:p text:style-name="al">Elke raadscommissie kan een of meerdere werkgroepen instellen. Aangezien het instellen van werkgroepen onder verschillende omstandigheden kan plaatsvinden, is bepaald dat de werkgroep direct na haar instelling een conceptwerkdocument dient te maken, waarin doelstellingen, taken en werkwijze van de werkgroep nader worden omschreven. De werkgroep legt het conceptwerkdocument zo spoedig mogelijk aan de betreffende raadscommissie ter goedkeuring voor. Werkgroepen van raadscommissies ressorteren onder de raadscommissie, die hen heeft ingesteld. Het instellen van werkgroepen is in beginsel voorbehouden aan de raadscommissies. Dit laat onverlet de bevoegdheid van de raad om ook zelf werkgroepen in te stellen. Van deze bevoegdheid zal slechts bij wijze van uitzondering gebruik worden gemaakt. </text:p>
          <text:p text:style-name="tussenkopvet">Hoofdstuk 2. Vergaderingen</text:p>
          <text:p text:style-name="tussenkopvet">Paragraaf 1. Voorbereidingen</text:p>
          <text:p text:style-name="tussenkopvet">Artikel 8.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tweede lid).</text:p>
          <text:p text:style-name="tussenkopvet">Artikel 9.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
          <text:p text:style-name="al">Uiteindelijk bepaalt een raadscommissie zijn eigen agenda. De agenderende rol van een raadscommissie komt tot uitdrukking in het derde lid. </text:p>
          <text:p text:style-name="tussenkopvet">Artikel 10. Ter inzage leggen van stukken</text:p>
          <text:p text:style-name="al">Geïnteresseerden moeten de mogelijkheid hebben om stukken in te zien. Daarom worden alle stukken in het Raadsinformatiesysteem van de website van de gemeente geplaatst.</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1.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2.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3.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5.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tussenkopvet">Artikel 16. Aantal spreektermijnen</text:p>
          <text:p text:style-name="al">Het stellen van vragen dient ook als een spreektermijn beschouwd te worden. Een spreektermijn wordt door de voorzitter afgeslote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7.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tussenkopvet">Artikel 18. Spreekrecht burgers</text:p>
          <text:p text:style-name="al">Het spreekrecht van burgers kan bijdragen aan het vergroten van de betrokkenheid van de burgers bij het lokaal bestuur. In het vijfde lid zijn drie onderwerpen opgenomen, waar het spreekrecht niet voor geldt. Als een besluit van de raad of het college vatbaar is voor bezwaar of beroep en de burger belanghebbende is, kan de burger een bezwaarschrift indienen. Ook kan een burger beroep instellen bij de rechtbank. Verder zijn benoemingen, keuzen, voordrachten en aanbevelingen van personen uitgesloten van het spreekrecht van burgers. Omdat inspraak over de benoemingen, keuzen, voordrachten of aanbevelingen van personen – de belangen – van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text:p>
          <text:p text:style-name="al"/>
          <text:p text:style-name="al">De burgers die wensen in te spreken moeten zich vóór het begin van de vergadering melden bij de commissiegriffier. Burgers hebben het recht mee te discussiëren over het aanhangige onderwerp. De voorzitter kan op enig moment de beraadslaging beperken tot de reguliere deelnemers omwille van de orde van de vergadering. De voorzitter zal daartoe niet eerder besluiten dan nadat de insprekers voldoende gelegenheid hebben gehad het woord te voeren. Een en andere is ter beoordeling van de voorzitter.</text:p>
          <text:p text:style-name="tussenkopvet">Artikel 19.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0.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21.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2.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tussenkopvet">Artikel 23.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text:p>
          <text:p text:style-name="tussenkopvet">Artikel 24.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5.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tussenkopvet">Hoofdstuk 3. Andere bijeenkomsten</text:p>
          <text:p text:style-name="tussenkopvet">Artikel 26. Andere bijeenkomsten</text:p>
          <text:p text:style-name="al">Bij presentaties ligt het accent op de informatieoverdracht aan raads- en commissieleden. Over de verstrekte informatie wordt dus niet vergaderd. Wel kunnen raads- en commissieleden tijdens de presentaties vragen stellen en kunnen er discussies worden gevoerd. Presentatiebijeenkomsten hebben een aanvullend karakter en vinden plaats in een meer informele sfeer. Presentatiebijeenkomsten kunnen ook op locatie worden gehouden. </text:p>
          <text:p text:style-name="al"/>
          <text:p text:style-name="al">Werkbezoeken aan bedrijven of instellingen vinden plaats onder de vlag van één van de commissies. De raad legt geen werkbezoeken af, tenzij omstandigheden daartoe – bij wijze van uitzondering – aanleiding g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98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8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80</meta:user-defined>
    <meta:user-defined meta:name="OVERHEIDop.GmbID/DC.identifier">gmb-2018-103980</meta:user-defined>
    <meta:user-defined meta:name="OVERHEID.TaxonomieBeleidsagenda/OVERHEID.category">Bestuur | Organisatie en beleid</meta:user-defined>
    <meta:user-defined meta:name="OVERHEID.Gemeente/DC.spatial">Winterswijk</meta:user-defined>
    <meta:user-defined meta:name="DC.source">artikel 82 van de Gemeentewet;1.0:c:BWBR0005416&amp;artikel=82&amp;g=2018-01-01</meta:user-defined>
    <meta:user-defined meta:name="OVERHEIDop.referentienummer">14877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5-18</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0138_1</meta:user-defined>
    <meta:user-defined meta:name="OVERHEIDop.versieInformatie"/>
  </office:meta>
</office:document-meta>
</file>