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starten van een bedrijf aan Handelsweg 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8 heeft de gemeente een melding ontvangen voor activiteiten waarvoor geen vergunningplicht geldt op locatie Handelsweg 53 in Amstelveen. De melding is geregistreerd onder zaaknummer HZ_MM-2018-130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97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7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7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starten van een bedrijf aan Handelsweg 5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979</meta:user-defined>
    <meta:user-defined meta:name="OVERHEIDop.GmbID/DC.identifier">gmb-2018-103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55.73 479392.74</meta:user-defined>
    <meta:user-defined meta:name="OVERHEIDop.versieInformatie"/>
  </office:meta>
</office:document-meta>
</file>