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n overschrijving ligplaatsvergunning Friesewal 75 (zaaknummer 33187-2018)</text:p>
      <text:section text:name="zakelijke-mededeling_id1-3-2" text:style-name="zakelijke-mededeling">
        <text:section text:name="zakelijke-mededeling-tekst_id1-3-2-1" text:style-name="zakelijke-mededeling-tekst">
          <text:section text:name="tekst_id1-3-2-1-1" text:style-name="tekst">
            <text:p text:style-name="common-al">H. Wezenberg vraagt op grond van artikel 4, 1e lid van de Ligplaatsenverordening woonschepen, een ligplaatsvergunning en overschrijving ligplaatsvergunning aan op het perceel <text:span text:style-name="nadrukvet">Friesewal 75</text:span>.</text:p>
            <text:p text:style-name="common-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7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7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7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n overschrijving ligplaatsvergunning Friesewal 75 (zaaknummer 331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76</meta:user-defined>
    <meta:user-defined meta:name="OVERHEIDop.GmbID/DC.identifier">gmb-2018-1039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E 75</meta:user-defined>
    <meta:user-defined meta:name="OVERHEIDop.woonplaats">Zwolle</meta:user-defined>
    <meta:user-defined meta:name="OVERHEIDop.straatnaam">Friese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11 503347</meta:user-defined>
    <meta:user-defined meta:name="OVERHEIDop.versieInformatie"/>
  </office:meta>
</office:document-meta>
</file>