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opbouw aan de achterzijde, Van Zuylen van Nijeveltstr 1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9351</text:span>
          </text:p>
            <text:p text:style-name="common-al"> De vergunning is naar de aanvrager verzonden op 9 mei 2018 (verzenddatum).</text:p>
            <text:p text:style-name="common-al"/>
            <text:p text:style-name="tussenkopcur">
            <text:span text:style-name="nadrukvet">Inzage</text:span>
          </text:p>
            <text:p text:style-name="last-al">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397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7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7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een opbouw aan de achterzijde, Van Zuylen van Nijeveltstr 1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3971</meta:user-defined>
    <meta:user-defined meta:name="OVERHEIDop.GmbID/DC.identifier">gmb-2018-1039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H 17</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912 461737</meta:user-defined>
    <meta:user-defined meta:name="OVERHEIDop.versieInformatie"/>
  </office:meta>
</office:document-meta>
</file>