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orkum, Lange Leane 16  het gebruiken van het perceel voor kleinschalige zorg en welzijnsthee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Workum, Lange Leane 16 OV20170853 het gebruiken van het perceel voor kleinschalige zorg en welzijnstheetuin (datum verzending brief / besluit: 12-1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397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Workum, Lange Leane 16  het gebruiken van het perceel voor kleinschalige zorg en welzijnsthee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397</meta:user-defined>
    <meta:user-defined meta:name="OVERHEIDop.GmbID/DC.identifier">gmb-2018-103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11HK 16</meta:user-defined>
    <meta:user-defined meta:name="OVERHEIDop.woonplaats">Workum</meta:user-defined>
    <meta:user-defined meta:name="OVERHEIDop.straatnaam">Lange Leane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7940 551906</meta:user-defined>
    <meta:user-defined meta:name="OVERHEIDop.versieInformatie"/>
  </office:meta>
</office:document-meta>
</file>