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dakopbouw aan achterzijde woning, Trompstraat 17 (zaaknummer 1115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mpstraat 17</text:span> – voor het bouwen van een dakkapel/dakopbouw aan de achterzijde van de woning, verzonden op 15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6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6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dakopbouw aan achterzijde woning, Trompstraat 17 (zaaknummer 111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68</meta:user-defined>
    <meta:user-defined meta:name="OVERHEIDop.GmbID/DC.identifier">gmb-2018-10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M 17</meta:user-defined>
    <meta:user-defined meta:name="OVERHEIDop.woonplaats">Zwolle</meta:user-defined>
    <meta:user-defined meta:name="OVERHEIDop.straatnaam">Trom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84 503073</meta:user-defined>
    <meta:user-defined meta:name="OVERHEIDop.versieInformatie"/>
  </office:meta>
</office:document-meta>
</file>