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en omgevingsvergunning voor het bouwen van een groothandel op het perceel Schoffel 47 te De G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8 het besluit genomen om de omgevingsvergunning voor het bouwen van een groothandel op locatie Schoffel 47 te De Goorn ambtshalve in te trekken. De intrekking is geregistreerd onder zaaknummer 2018-HZ_INT-0115. De ingetrokken vergunnin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common-al">Meer informatie vindt u op www.koggenland.nl. Hier vindt u ook het digitale formulier waar u met uw DigiD bezwaar kunt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96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6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6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mbtshalve intrekken omgevingsvergunning voor het bouwen van een groothandel op het perceel Schoffel 47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3967</meta:user-defined>
    <meta:user-defined meta:name="OVERHEIDop.GmbID/DC.identifier">gmb-2018-10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628.15 515232.81</meta:user-defined>
    <meta:user-defined meta:name="OVERHEIDop.versieInformatie"/>
  </office:meta>
</office:document-meta>
</file>