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ertdijkje 10, 1861CE, Bergen (NH), het plaatsen van een tijdelijke wegoverspanning over het Wiertdijkje i.v.m. het afvoeren van bemalingswater naar het oppervlakte water, 15 mei 2018 (WABO180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96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ertdijkje 10, 1861CE, Bergen (NH), het plaatsen van een tijdelijke wegoverspanning over het Wiertdijkje i.v.m. het afvoeren van bemalingswater naar het oppervlakte water, 15 mei 2018 (WABO18007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3965</meta:user-defined>
    <meta:user-defined meta:name="OVERHEIDop.GmbID/DC.identifier">gmb-2018-103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E 10</meta:user-defined>
    <meta:user-defined meta:name="OVERHEIDop.woonplaats">Bergen</meta:user-defined>
    <meta:user-defined meta:name="OVERHEIDop.straatnaam">Wiertdijk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85 519820</meta:user-defined>
    <meta:user-defined meta:name="OVERHEIDop.versieInformatie"/>
  </office:meta>
</office:document-meta>
</file>