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uurdoornweg 29, 1871TR, Schoorl, het kappen van een berk, 4 mei 2018 (WABO180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96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6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uurdoornweg 29, 1871TR, Schoorl, het kappen van een berk, 4 mei 2018 (WABO18007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3963</meta:user-defined>
    <meta:user-defined meta:name="OVERHEIDop.GmbID/DC.identifier">gmb-2018-103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R 29</meta:user-defined>
    <meta:user-defined meta:name="OVERHEIDop.woonplaats">Schoorl</meta:user-defined>
    <meta:user-defined meta:name="OVERHEIDop.straatnaam">Vuurd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46 524900</meta:user-defined>
    <meta:user-defined meta:name="OVERHEIDop.versieInformatie"/>
  </office:meta>
</office:document-meta>
</file>