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epmakersstraat 9, 2941 AV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8 een besluit genomen op de reguliere aanvraag met zaaknummer SXO-20180529 voor een omgevingsvergunning voor het plaatsen van een dakkappel aan de voorzijde van een woning op locatie Scheepmakersstraat 9, 2941 AV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96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6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6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eepmakersstraat 9, 2941 AV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62</meta:user-defined>
    <meta:user-defined meta:name="OVERHEIDop.GmbID/DC.identifier">gmb-2018-103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V 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938 434761</meta:user-defined>
    <meta:user-defined meta:name="OVERHEIDop.versieInformatie"/>
  </office:meta>
</office:document-meta>
</file>