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Wichmond, het organiseren van 43e wielerronde Wichmond 2018</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APV vergunning. De aanvraag is geregistreerd onder kenmerk SXO50610616. De aanvraag gaat over het organiseren van 43e wielerronde Wichmond 2018 aan de diverse wegen in Wichmond. De bezwaartermijn start op 17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wegen in Wichmond, het organiseren van 43e wielerronde Wich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54</meta:user-defined>
    <meta:user-defined meta:name="OVERHEIDop.GmbID/DC.identifier">gmb-2018-10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arcours|exb-2018-29984</meta:user-defined>
    <meta:user-defined meta:name="OVERHEIDop.externeBijlage">Publiceerbare aanvraag|exb-2018-29985</meta:user-defined>
    <meta:user-defined meta:name="OVERHEIDop.externeBijlage">Besluit - publiceerbaar|exb-2018-29986</meta:user-defined>
    <meta:user-defined meta:name="OVERHEID.EPSG28992/DC.spatial">214698.89 456005.19</meta:user-defined>
    <meta:user-defined meta:name="OVERHEIDop.versieInformatie"/>
  </office:meta>
</office:document-meta>
</file>