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voorzijde woning, Knoppertkamp 33 (zaaknummer 4323-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Knoppertkamp 33</text:span> – voor het plaatsen van een dakkapel aan de voorzijde van de woning, verzonden op 15 mei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3952</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952</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952</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dakkapel voorzijde woning, Knoppertkamp 33 (zaaknummer 4323-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7</meta:user-defined>
    <meta:user-defined meta:name="OVERHEIDop.publicationIssue">103952</meta:user-defined>
    <meta:user-defined meta:name="OVERHEIDop.GmbID/DC.identifier">gmb-2018-1039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4CE 33</meta:user-defined>
    <meta:user-defined meta:name="OVERHEIDop.woonplaats">Zwolle</meta:user-defined>
    <meta:user-defined meta:name="OVERHEIDop.straatnaam">Knoppertkamp</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4095 500637</meta:user-defined>
    <meta:user-defined meta:name="OVERHEIDop.versieInformatie"/>
  </office:meta>
</office:document-meta>
</file>