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tarten bedrijf KHAO  - Rembrandtweg 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mei 2018, zaaknummer Z18-001654</text:span>
          </text:p>
            <text:p text:style-name="common-al">Melding activiteitenbesluit voor het starten van bedrijf KHAO is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95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5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5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starten bedrijf KHAO  - Rembrandtweg 6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950</meta:user-defined>
    <meta:user-defined meta:name="OVERHEIDop.GmbID/DC.identifier">gmb-2018-103950</meta:user-defined>
    <meta:user-defined meta:name="OVERHEID.TaxonomieBeleidsagenda/OVERHEID.category">Ruimte en infrastructuur | Organisatie en beleid</meta:user-defined>
    <meta:user-defined meta:name="OVERHEIDop.referentienummer">Z18-001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V 687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68 480892</meta:user-defined>
    <meta:user-defined meta:name="OVERHEIDop.versieInformatie"/>
  </office:meta>
</office:document-meta>
</file>