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Noorderbrug 1A te Obdam</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plaatsen van een dakopbouw op het perceel Noorderbrug 1A te Obdam. De aanvraag is geregistreerd onder zaaknummer 2018-HZ-0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94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opbouw op het perceel Noorderbrug 1A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949</meta:user-defined>
    <meta:user-defined meta:name="OVERHEIDop.GmbID/DC.identifier">gmb-2018-10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A 1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89 521498</meta:user-defined>
    <meta:user-defined meta:name="OVERHEIDop.versieInformatie"/>
  </office:meta>
</office:document-meta>
</file>