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88307 - Platinawerf 1 te Beuningen kadastraal sectie E perceelnummer 1412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van de verdiepingsvloer in een deel van een bedrijfspand</text:p>
            <text:p text:style-name="tussenkopcur">Locatie : Platinawerf 1 te Beuningen kadastraal sectie E perceelnummer 1412 te Ewijk</text:p>
            <text:p text:style-name="tussenkopcur">Datum besluit : 15 mei 2018</text:p>
            <text:p text:style-name="tussenkopcur">Zaaknummer ODRN: W.Z18.103878.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94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88307 - Platinawerf 1 te Beuningen kadastraal sectie E perceelnummer 141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44</meta:user-defined>
    <meta:user-defined meta:name="OVERHEIDop.GmbID/DC.identifier">gmb-2018-103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1</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585 429721</meta:user-defined>
    <meta:user-defined meta:name="OVERHEIDop.versieInformatie"/>
  </office:meta>
</office:document-meta>
</file>