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pinbox, t.o. Patriottenlaan 2 (zaaknummer 2084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o. Patriottenlaan 2</text:span> – voor het tijdelijk plaatsen van een pinbox (voor een periode van tien jaar), verzonden op 15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4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4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4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pinbox, t.o. Patriottenlaan 2 (zaaknummer 208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43</meta:user-defined>
    <meta:user-defined meta:name="OVERHEIDop.GmbID/DC.identifier">gmb-2018-103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P 2</meta:user-defined>
    <meta:user-defined meta:name="OVERHEIDop.woonplaats">Zwolle</meta:user-defined>
    <meta:user-defined meta:name="OVERHEIDop.straatnaam">Patriott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96 499678</meta:user-defined>
    <meta:user-defined meta:name="OVERHEIDop.versieInformatie"/>
  </office:meta>
</office:document-meta>
</file>