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'Smash for lifé'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mash for life</text:p>
            <text:p text:style-name="common-al">Naam organisator: A.B. Vonkeman</text:p>
            <text:p text:style-name="common-al">Datum: 20 t/m 24 augustus 2018</text:p>
            <text:p text:style-name="common-al">Locatie: Evenemententerrein</text:p>
            <text:p text:style-name="common-al">Zaaknummer: 13825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3 me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394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4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'Smash for lifé'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42</meta:user-defined>
    <meta:user-defined meta:name="OVERHEIDop.GmbID/DC.identifier">gmb-2018-103942</meta:user-defined>
    <meta:user-defined meta:name="OVERHEID.TaxonomieBeleidsagenda/OVERHEID.category">Openbare orde en veiligheid | Organisatie en beleid</meta:user-defined>
    <meta:user-defined meta:name="OVERHEIDop.referentienummer">13825</meta:user-defined>
    <meta:user-defined meta:name="DCTERMS.abstract">aanvraag evenementenvergunning 'Smash for life'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W</meta:user-defined>
    <meta:user-defined meta:name="OVERHEIDop.woonplaats">Zeewolde</meta:user-defined>
    <meta:user-defined meta:name="OVERHEIDop.straatnaam">Kluun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21 482435</meta:user-defined>
    <meta:user-defined meta:name="OVERHEIDop.versieInformatie"/>
  </office:meta>
</office:document-meta>
</file>