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Zuideinde 6  - Realiseren cam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 - zaak nr. W-2017-0340 - aanvraag omgevingsvergunning voor het realiseren van een camping  - beslistermijn is verlengd met een periode van acht  weken - verzonden 8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9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Zuideinde 6  - Realiseren 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94</meta:user-defined>
    <meta:user-defined meta:name="OVERHEIDop.GmbID/DC.identifier">gmb-2018-10394</meta:user-defined>
    <meta:user-defined meta:name="OVERHEID.TaxonomieBeleidsagenda/OVERHEID.category">Ruimte en infrastructuur | Organisatie en beleid</meta:user-defined>
    <meta:user-defined meta:name="OVERHEIDop.referentienummer">W-2017-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0544</meta:user-defined>
    <meta:user-defined meta:name="OVERHEIDop.versieInformatie"/>
  </office:meta>
</office:document-meta>
</file>