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Hogendijk 20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mei 2018 een aanvraag omgevingsvergunning met zaaknummer <text:span text:style-name="nadrukvet">W-AOV180272 </text:span>hebben ontvangen voor het vergroten van de woning op de locatie <text:span text:style-name="nadrukvet">Hogendijk 20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me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3936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93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93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Hogendijk 20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3936</meta:user-defined>
    <meta:user-defined meta:name="OVERHEIDop.GmbID/DC.identifier">gmb-2018-1039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8BC 20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7587.38 370188.89</meta:user-defined>
    <meta:user-defined meta:name="OVERHEIDop.versieInformatie"/>
  </office:meta>
</office:document-meta>
</file>