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L 290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473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Aanleg (Uitvoeren werk of werkzaamheid)</text:p>
              </text:list-item>
            </text:list>
            <text:p text:style-name="common-al">Voor: het maken van een in/uitrit tbv een parkeervoorziening</text:p>
            <text:p text:style-name="common-al">
            <text:span text:style-name="nadrukvet">Locatie: L 2904 Dordrecht</text:span>
          </text:p>
            <text:p text:style-name="common-al">Datum besluit: 25 april 2018</text:p>
            <text:p text:style-name="last-al">Vergunningen en Mel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393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L 2904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35</meta:user-defined>
    <meta:user-defined meta:name="OVERHEIDop.GmbID/DC.identifier">gmb-2018-10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AL 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705.95 423544.02</meta:user-defined>
    <meta:user-defined meta:name="OVERHEIDop.versieInformatie"/>
  </office:meta>
</office:document-meta>
</file>