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4 mei 2018, Grazenseweg 4, 4856 BB</text:span>
          </text:p>
            <text:p text:style-name="common-al">bouwen loods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92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925</meta:user-defined>
    <meta:user-defined meta:name="OVERHEIDop.GmbID/DC.identifier">gmb-2018-103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4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00 388941</meta:user-defined>
    <meta:user-defined meta:name="OVERHEIDop.versieInformatie"/>
  </office:meta>
</office:document-meta>
</file>