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omgevingsvergunning, Heemraadsweide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18 mei tot en met 28 juni 2018</text:span>
          </text:p>
            <text:p text:style-name="common-al">Heemraadsweide 1, 3437CA Nieuwegein</text:p>
            <text:p text:style-name="common-al">
            <text:span text:style-name="nadrukcur">Omschrijving: </text:span>het aanbrengen van een brandwerende scheidingswand, het aanpassen van de gevel en brandveilig gebruik</text:p>
            <text:p text:style-name="common-al">
            <text:span text:style-name="nadrukcur">Kenmerk: </text:span>706579</text:p>
            <text:p text:style-name="common-al"/>
            <text:p text:style-name="tussenkopcur">Korte omschrijving project?</text:p>
            <text:p text:style-name="common-al">Het ontwerpbesluit heeft betrekking op een aangevraagde vergunning voor het aanbrengen van enkele interne en externe wijzigingen ten behoeve van een kinderdagverblijf en peutergroep.</text:p>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text:p>
            <text:p text:style-name="tussenkopcur">Wilt u een zienswijze indienen?</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text:a xlink:href="mailto:gemeente@nieuwegein.nl" xlink:type="simple">gemeente@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392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2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2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omgevingsvergunning, Heemraadsweide 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22</meta:user-defined>
    <meta:user-defined meta:name="OVERHEIDop.GmbID/DC.identifier">gmb-2018-103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CA 1</meta:user-defined>
    <meta:user-defined meta:name="OVERHEIDop.woonplaats">Nieuwegein</meta:user-defined>
    <meta:user-defined meta:name="OVERHEIDop.straatnaam">Heemraadswei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426 450383</meta:user-defined>
    <meta:user-defined meta:name="OVERHEIDop.versieInformatie"/>
  </office:meta>
</office:document-meta>
</file>