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18, Korenbloem 30 (sectie H nr. 2073), Galder</text:span>
          </text:p>
            <text:p text:style-name="common-al">bouwen woning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392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2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2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921</meta:user-defined>
    <meta:user-defined meta:name="OVERHEIDop.GmbID/DC.identifier">gmb-2018-103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BH 14</meta:user-defined>
    <meta:user-defined meta:name="OVERHEIDop.woonplaats">Galder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295 392190</meta:user-defined>
    <meta:user-defined meta:name="OVERHEIDop.versieInformatie"/>
  </office:meta>
</office:document-meta>
</file>