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Walperterwei 43a  het uitbreiden van het bestaande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mmels, Walperterwei 43a OO2017242 het uitbreiden van het bestaande bedrijfsgebouw (29-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9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mmels, Walperterwei 43a  het uitbreiden van het bestaande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391</meta:user-defined>
    <meta:user-defined meta:name="OVERHEIDop.GmbID/DC.identifier">gmb-2018-10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D 43a</meta:user-defined>
    <meta:user-defined meta:name="OVERHEIDop.woonplaats">Wommels</meta:user-defined>
    <meta:user-defined meta:name="OVERHEIDop.straatnaam">Walpert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758 569704</meta:user-defined>
    <meta:user-defined meta:name="OVERHEIDop.versieInformatie"/>
  </office:meta>
</office:document-meta>
</file>